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0310ef" style:font-size-asian="10.5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310ef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07828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0310e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0310ef" style:font-size-asian="10pt" style:font-size-complex="10pt"/>
    </style:style>
    <style:style style:name="P13" style:family="paragraph" style:parent-style-name="Standard">
      <style:paragraph-properties fo:line-height="115%" style:writing-mode="page"/>
      <style:text-properties style:font-name="Times New Roman" fo:font-size="10pt" officeooo:paragraph-rsid="00107828" style:font-size-asian="10pt" style:font-size-complex="10pt"/>
    </style:style>
    <style:style style:name="P14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5" style:family="paragraph" style:parent-style-name="Standard">
      <style:paragraph-properties fo:line-height="115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6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0310ef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559021" officeooo:paragraph-rsid="000310ef" style:font-weight-asian="bold" style:font-weight-complex="bold"/>
    </style:style>
    <style:style style:name="P18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fo:font-weight="bold" officeooo:rsid="00225c1c" officeooo:paragraph-rsid="000310ef" style:font-weight-asian="bold" style:font-weight-complex="bold"/>
    </style:style>
    <style:style style:name="P19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107828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22" style:family="paragraph" style:parent-style-name="Standard">
      <style:paragraph-properties fo:line-height="115%" style:writing-mode="page"/>
      <style:text-properties style:font-name="Times New Roman" officeooo:paragraph-rsid="00107828"/>
    </style:style>
    <style:style style:name="P23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0eb433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11.1cm" fo:text-align="center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225c1c" officeooo:paragraph-rsid="000310ef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11.1cm" fo:text-align="center" style:justify-single-word="false" fo:text-indent="0cm" style:auto-text-indent="false" style:page-number="auto" fo:background-color="transparent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0310ef" style:font-size-asian="10pt" style:font-size-complex="10pt"/>
    </style:style>
    <style:style style:name="P26" style:family="paragraph" style:parent-style-name="Standard">
      <loext:graphic-properties draw:fill="none"/>
      <style:paragraph-properties fo:margin-left="8.301cm" fo:margin-right="0cm" fo:text-indent="0cm" style:auto-text-indent="false" fo:background-color="transparent" style:writing-mode="page"/>
      <style:text-properties style:font-name="Times New Roman" fo:font-size="12pt" fo:language="pl" fo:country="PL" fo:font-weight="bold" officeooo:rsid="001663ea" officeooo:paragraph-rsid="000310ef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8.301cm" fo:margin-right="0cm" fo:text-align="justify" style:justify-single-word="false" fo:text-indent="0cm" style:auto-text-indent="false" fo:background-color="transparent" style:writing-mode="page">
        <style:tab-stops>
          <style:tab-stop style:position="0.64cm"/>
        </style:tab-stops>
      </style:paragraph-properties>
      <style:text-properties style:font-name="Times New Roman" officeooo:rsid="00134939" officeooo:paragraph-rsid="000310ef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paragraph-rsid="00107828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107828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paragraph-rsid="00107828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107828" style:font-size-asian="10pt" style:font-size-complex="10pt"/>
    </style:style>
    <style:style style:name="P33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0310ef" style:font-size-asian="10pt" style:font-weight-asian="normal" style:font-size-complex="10pt" style:font-weight-complex="normal"/>
    </style:style>
    <style:style style:name="P3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36" style:family="paragraph" style:parent-style-name="Standard" style:list-style-name="L1" style:master-page-name="">
      <loext:graphic-properties draw:fill="none"/>
      <style:paragraph-properties fo:margin-left="8.301cm" fo:margin-right="0cm" fo:text-indent="0cm" style:auto-text-indent="false" style:page-number="auto" fo:background-color="transparent" style:writing-mode="page"/>
      <style:text-properties fo:font-size="12pt" fo:language="pl" fo:country="PL" fo:font-weight="bold" officeooo:paragraph-rsid="000310ef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38" style:family="paragraph" style:parent-style-name="Standard" style:list-style-name="L2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0310ef"/>
    </style:style>
    <style:style style:name="P39" style:family="paragraph" style:parent-style-name="Standard" style:list-style-name="L3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71188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7828" style:font-size-asian="10.5pt" style:font-weight-asian="normal" style:font-name-complex="Arial2" style:font-size-complex="12pt" style:font-weight-complex="normal"/>
    </style:style>
    <style:style style:name="T5" style:family="text">
      <style:text-properties fo:language="pl" fo:country="PL"/>
    </style:style>
    <style:style style:name="T6" style:family="text">
      <style:text-properties officeooo:rsid="00225c1c"/>
    </style:style>
    <style:style style:name="T7" style:family="text">
      <style:text-properties officeooo:rsid="002a61e9"/>
    </style:style>
    <style:style style:name="T8" style:family="text">
      <style:text-properties style:font-name="Times New Roman" officeooo:rsid="0017fc1a"/>
    </style:style>
    <style:style style:name="T9" style:family="text">
      <style:text-properties style:font-name="Times New Roman" officeooo:rsid="001663ea"/>
    </style:style>
    <style:style style:name="T1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l" fo:country="PL" fo:font-weight="bold" officeooo:rsid="001663ea" style:font-size-asian="12pt" style:font-weight-asian="bold" style:font-size-complex="12pt" style:font-weight-complex="bold"/>
    </style:style>
    <style:style style:name="T12" style:family="text">
      <style:text-properties officeooo:rsid="0055902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a61e9" style:font-weight-asian="normal" style:font-weight-complex="normal"/>
    </style:style>
    <style:style style:name="T15" style:family="text">
      <style:text-properties fo:font-weight="bold" officeooo:rsid="002a61e9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58d12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25c1c" style:font-style-asian="italic" style:font-style-complex="italic"/>
    </style:style>
    <style:style style:name="T20" style:family="text">
      <style:text-properties officeooo:rsid="00071188"/>
    </style:style>
    <style:style style:name="T21" style:family="text">
      <style:text-properties officeooo:rsid="000eb433"/>
    </style:style>
    <style:style style:name="T22" style:family="text">
      <style:text-properties officeooo:rsid="0048ef0d"/>
    </style:style>
    <style:style style:name="T23" style:family="text">
      <style:text-properties officeooo:rsid="0047a73c"/>
    </style:style>
    <style:style style:name="T24" style:family="text">
      <style:text-properties officeooo:rsid="0026027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do zapytania ofertowego</text:p>
      <text:p text:style-name="P10">AA.26.<text:span text:style-name="T21">26.</text:span>201<text:span text:style-name="T20">9</text:span></text:p>
      <text:p text:style-name="P14"/>
      <text:p text:style-name="P14"/>
      <text:p text:style-name="P25">…………………………………..…..</text:p>
      <text:p text:style-name="P24">dane / pieczęść oferenta</text:p>
      <text:p text:style-name="P17"/>
      <text:p text:style-name="P17"/>
      <text:p text:style-name="P15"/>
      <text:list xml:id="list1684267299" text:style-name="L1">
        <text:list-header>
          <text:p text:style-name="P36"><text:span text:style-name="T8">M</text:span><text:span text:style-name="T9">iejski Ośrodek Pomocy Społecznej</text:span></text:p>
        </text:list-header>
      </text:list>
      <text:p text:style-name="P26">i Wsparcia Rodziny w Dąbrowie Tarnowskiej</text:p>
      <text:p text:style-name="P26">ul. Kościuszki 15a, 33-200 Dąbrowa Tarnowska</text:p>
      <text:p text:style-name="P26">tel. 14 657 83 83 oraz 571 336 500,</text:p>
      <text:p text:style-name="P26">faks. 14 657 84 84</text:p>
      <text:p text:style-name="P27"><text:span text:style-name="T10">e</text:span><text:span text:style-name="T11">-</text:span><text:span text:style-name="T10">mail: </text:span><text:a xlink:type="simple" xlink:href="mailto:sekretariat@mopsiwr.pl" text:style-name="Internet_20_link" text:visited-style-name="Visited_20_Internet_20_Link"><text:span text:style-name="T5">sekretariat@</text:span></text:a><text:a xlink:type="simple" xlink:href="mailto:sekretariat@mopsiwr.pl" text:style-name="Internet_20_link" text:visited-style-name="Visited_20_Internet_20_Link"><text:span text:style-name="T11">mopsiwr</text:span></text:a><text:a xlink:type="simple" xlink:href="mailto:sekretariat@mopsiwr.pl" text:style-name="Internet_20_link" text:visited-style-name="Visited_20_Internet_20_Link"><text:span text:style-name="T10">.pl</text:span></text:a></text:p>
      <text:p text:style-name="P14"/>
      <text:p text:style-name="P14"/>
      <text:p text:style-name="P18">OFERTA</text:p>
      <text:p text:style-name="P14"/>
      <text:p text:style-name="P14"><text:span text:style-name="T12">Odpowiadając na zapytanie ofertowe </text:span>w zakresie <text:span text:style-name="T6">świadczenia </text:span>usług<text:span text:style-name="T6">i</text:span> polegającej na rezerwacji dwóch mie<text:span text:style-name="T13">jsc </text:span><text:span text:style-name="T14">w </text:span><text:span text:style-name="T15">ogrzewalni</text:span>, a w przypadku pojawienia się takiej konieczności zapewnienie osobom bezdomnym (kobietom / mężczyznom <text:span text:style-name="T16">*</text:span>) z terenu Gminy Dąbrowa Tarnowska schronienia w postaci miejsca <text:span text:style-name="T7">w ogrzewalni</text:span> <text:span text:style-name="T12">informujemy</text:span>:</text:p>
      <text:p text:style-name="P14"/>
      <text:p text:style-name="P16">1.<text:tab/>Oferujemy cenę netto za miesiąc rezerwacji jednego miejsca .........……….………………… zł </text:p>
      <text:p text:style-name="P16">Obowiązujący podatek VAT ………...……… %</text:p>
      <text:p text:style-name="P16">Cena brutto………………….…………zł, słownie:…………………………….………………..…</text:p>
      <text:p text:style-name="P16">……………………………………………………………………………………………………….</text:p>
      <text:p text:style-name="P16">2.<text:tab/>Oferujemy cenę netto za dobę faktycznego pobytu osoby bezdomnej <text:s/>……..…………...…..zł</text:p>
      <text:p text:style-name="P16">Obowiązujący podatek VAT ………...……… %</text:p>
      <text:p text:style-name="P16">Cena brutto………………….…………zł, słownie:…………………………….………………..…</text:p>
      <text:p text:style-name="P16">……………………………………………………………………………………………………….</text:p>
      <text:p text:style-name="P16"><text:span text:style-name="T17">3</text:span>.<text:tab/>Oświadczamy że <text:span text:style-name="T21">oferent </text:span><text:span text:style-name="T19">nie jest / </text:span><text:span text:style-name="T18">jes</text:span><text:span text:style-name="T19">t </text:span><text:span text:style-name="T6">*</text:span> płatnikiem podatku VAT o numerze identyfikacyjnym NIP: …………...……</text:p>
      <text:p text:style-name="P16"/>
      <text:p text:style-name="P14"/>
      <text:p text:style-name="P14"/>
      <text:section text:style-name="Sect1" text:name="Sekcja1">
        <text:p text:style-name="P11">…………………………………..…..</text:p>
        <text:p text:style-name="P12">miejscowość, data</text:p>
        <text:p text:style-name="P12"/>
        <text:p text:style-name="P11">…………………………………..…..</text:p>
        <text:p text:style-name="P12">podpis osoby/osób</text:p>
        <text:p text:style-name="P12">uprawnionych do reprezentowania wykonawcy</text:p>
      </text:section>
      <text:p text:style-name="P14"/>
      <text:p text:style-name="P14">_______________________</text:p>
      <text:p text:style-name="P6">* <text:span text:style-name="T12">Niepotrzebne skreślić</text:span></text:p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0:58:44.226000000</meta:creation-date>
    <dc:date>2019-12-18T21:08:00.090000000</dc:date>
    <meta:editing-duration>PT1H51M43S</meta:editing-duration>
    <meta:editing-cycles>18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8" meta:word-count="157" meta:character-count="1309" meta:non-whitespace-character-count="1178"/>
  </office:meta>
</office:document-meta>
</file>