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KWESTIONARIUSZ OSOBOWY DLA OSOBY UBIEGAJĄCEJ SIĘ O ZATRUDNIENIE</text:p>
      <text:p text:style-name="Normalny">1. Imię (imiona) i nazwisko .......................................................................................................................</text:p>
      <text:p text:style-name="Normalny">2. Data urodzenia ......................................................................................................................................</text:p>
      <text:p text:style-name="Normalny">3. Obywatelstwo …………………………………………………………………………………………………………………………………</text:p>
      <text:p text:style-name="Normalny">4. Miejsce zamieszkania (adres do korespondencji) 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5. Wykształcenie<text:s/>...............................................................................................................................................................</text:p>
      <text:p text:style-name="P2">(nazwa szkoły i rok jej ukończenia)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P3">(zawód, specjalność, stopień naukowy, tytuł zawodowy, tytuł naukowy)</text:p>
      <text:p text:style-name="Normalny">6.<text:s/>Wykształcenie uzupełniające 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…………………………………………………………………………………………………………………………………………………………….</text:p>
      <text:p text:style-name="P4">(kursy, studia podyplomowe, data ukończenia nauki lub data rozpoczęcia nauki w przypadku jej trwania)</text:p>
      <text:p text:style-name="Normalny">7. Przebieg dotychczasowego zatrudnienia: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………………………………………………………………………………………………………………………………………………………......</text:p>
      <text:p text:style-name="Normalny">…………………………………………………………………………………………………………………………………………………...……….</text:p>
      <text:p text:style-name="Normalny">………………………………………………………………………………………………………………………...………………………………..</text:p>
      <text:p text:style-name="Normalny">………………………………………………………………………………………………………………….………………………………………..</text:p>
      <text:p text:style-name="Normalny">…………………………………………………………………………………………………………………………………………………….……..</text:p>
      <text:p text:style-name="P5">(wskazać okresy zatrudnienia u kolejnych pracodawców oraz zajmowane stanowiska pracy)</text:p>
      <text:soft-page-break/>
      <text:p text:style-name="Normalny">8. Dodatkowe<text:s/>uprawnienia, umiejętności, zainteresowania<text:s/>:</text:p>
      <text:p text:style-name="Normalny">……………………………………………………………………………………………………………………………………………….………….</text:p>
      <text:p text:style-name="Normalny">…................................................................................................................................................................<text:line-break/><text:line-break/>……………………………………………………………………………………………………………………………………………….………….</text:p>
      <text:p text:style-name="P6">(np. stopień znajomości języków obcych, prawo jazdy, obsługa komputera)</text:p>
      <text:p text:style-name="Normalny"/>
      <text:p text:style-name="Normalny">9.<text:s/>Oświadczam, że<text:s/>dane zawarte w pkt. 1- 2<text:s/>są zgodne z dowodem osobistym</text:p>
      <text:p text:style-name="Normalny">seria........... nr............................................................................................................................................</text:p>
      <text:p text:style-name="Normalny">wydanym przez .........................................................................................................................................</text:p>
      <text:p text:style-name="Normalny">lub innym dowodem tożsamości 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............</text:p>
      <text:p text:style-name="Normalny"/>
      <text:p text:style-name="Normalny"/>
      <text:p text:style-name="Normalny"/>
      <text:p text:style-name="Normalny"/>
      <text:p text:style-name="Normalny"/>
      <text:p text:style-name="Normalny">................................................. <text:s text:c="22"/>.............................................................................................</text:p>
      <text:p text:style-name="Normalny"><text:span text:style-name="T7"><text:s text:c="4"/></text:span><text:span text:style-name="T8">(miejscowość i data) <text:s text:c="47"/></text:span><text:span text:style-name="T9"><text:s text:c="27"/></text:span><text:span text:style-name="T10"><text:s text:c="2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czyk, Dorota</meta:initial-creator>
    <dc:creator>Matryc</dc:creator>
    <meta:creation-date>2018-07-02T20:29:00Z</meta:creation-date>
    <dc:date>2018-07-02T20:29:00Z</dc:date>
    <meta:print-date>2018-06-28T13:0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65" meta:character-count="4648" meta:row-count="33" meta:non-whitespace-character-count="3992"/>
  </office:meta>
</office:document-meta>
</file>