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07828" style:font-size-asian="10.5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301a48" officeooo:paragraph-rsid="000310ef" style:font-size-asian="10.5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07828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10782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107828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0eb43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0310ef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da88e" officeooo:paragraph-rsid="000310ef" style:font-size-asian="10pt" style:font-size-complex="10pt"/>
    </style:style>
    <style:style style:name="P11" style:family="paragraph" style:parent-style-name="Standard">
      <style:paragraph-properties fo:line-height="115%" style:writing-mode="page"/>
      <style:text-properties style:font-name="Times New Roman" fo:font-size="10pt" officeooo:paragraph-rsid="00107828" style:font-size-asian="10pt" style:font-size-complex="10pt"/>
    </style:style>
    <style:style style:name="P12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13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107828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107828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16" style:family="paragraph" style:parent-style-name="Standard">
      <style:paragraph-properties fo:line-height="115%" style:writing-mode="page"/>
      <style:text-properties style:font-name="Times New Roman" officeooo:paragraph-rsid="00107828"/>
    </style:style>
    <style:style style:name="P17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0eb433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paragraph-rsid="0010782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07828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paragraph-rsid="00107828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paragraph-rsid="0010782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107828" style:font-size-asian="10pt" style:font-size-complex="10pt"/>
    </style:style>
    <style:style style:name="P23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107828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paragraph-rsid="00107828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0310ef"/>
    </style:style>
    <style:style style:name="P26" style:family="paragraph" style:parent-style-name="Standard" style:list-style-name="L2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27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28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10782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2pt" style:font-weight-asian="normal" style:font-name-complex="Arial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71188" style:font-size-asian="10.5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07828" style:font-size-asian="10.5pt" style:font-weight-asian="normal" style:font-name-complex="Arial2" style:font-size-complex="12pt" style:font-weight-complex="normal"/>
    </style:style>
    <style:style style:name="T5" style:family="text">
      <style:text-properties officeooo:rsid="00071188"/>
    </style:style>
    <style:style style:name="T6" style:family="text">
      <style:text-properties officeooo:rsid="000eb433"/>
    </style:style>
    <style:style style:name="T7" style:family="text">
      <style:text-properties officeooo:rsid="0048ef0d"/>
    </style:style>
    <style:style style:name="T8" style:family="text">
      <style:text-properties officeooo:rsid="0047a73c"/>
    </style:style>
    <style:style style:name="T9" style:family="text">
      <style:text-properties officeooo:rsid="0026027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6">2</text:span> do zapytania ofertowego</text:p>
      <text:p text:style-name="P17">AA.26.<text:span text:style-name="T6">26.</text:span>201<text:span text:style-name="T5">9</text:span></text:p>
      <text:p text:style-name="P1"/>
      <text:p text:style-name="P1"/>
      <text:p text:style-name="P4">OŚWIADCZENIE</text:p>
      <text:p text:style-name="P4">O SPEŁNIENIU WARUNKÓW UDZIAŁU W POSTĘPOWANIU</text:p>
      <text:p text:style-name="P1"/>
      <text:p text:style-name="P1"/>
      <text:list xml:id="list3652573932" text:style-name="L1">
        <text:list-item>
          <text:p text:style-name="P25"><text:span text:style-name="T1">Przystępując do udziału w postępowaniu prowadzonym w trybie zapytania ofertowego </text:span><text:span text:style-name="T2">nr AA.26.</text:span><text:span text:style-name="T4">26</text:span><text:span text:style-name="T2">.201</text:span><text:span text:style-name="T3">9</text:span><text:span text:style-name="T2"> </text:span><text:span text:style-name="T1">Oświadczam/y, że Wykonawca spełnia warunki dotyczące:</text:span></text:p>
        </text:list-item>
      </text:list>
      <text:list xml:id="list1063281270" text:style-name="L2">
        <text:list-item>
          <text:p text:style-name="P26">posiadania uprawnień do wykonywania określonej działalności lub czynności związanej z przedmiotem zapytania ofertowego, jeżeli przepisy prawa nakładają obowiązek ich posiadania,</text:p>
        </text:list-item>
        <text:list-item>
          <text:p text:style-name="P26">bycia podmiotem posiadającym cele statutowe obejmujące prowadzenie działalności w zakresie pomocy osobom bezdomnym,</text:p>
        </text:list-item>
        <text:list-item>
          <text:p text:style-name="P26">bycia podmiotem wpisanym do rejestru placówek udzielających tymczasowego schronienia prowadzonego przez wojewodę,</text:p>
        </text:list-item>
        <text:list-item>
          <text:p text:style-name="P26">posiadania odpowiedniej wiedzy i doświadczenia, niezbędnych do prawidłowego wykonania usługi,</text:p>
        </text:list-item>
        <text:list-item>
          <text:p text:style-name="P26">dysponowania odpowiednim potencjałem technicznym, niezbędnym do prawidłowej realizacji zamówienia,</text:p>
        </text:list-item>
        <text:list-item>
          <text:p text:style-name="P26">dysponowania odpowiednimi osobami, zdolnymi do prawidłowej realizacji zamówienia,</text:p>
        </text:list-item>
        <text:list-item>
          <text:p text:style-name="P26">pozostawania w sytuacji ekonomicznej i finansowej, pozwalającej na prawidłowe wykonanie zamówienia,</text:p>
        </text:list-item>
        <text:list-item>
          <text:p text:style-name="P26">spełnienia warunków określonych w opisie przedmiotu zamówienia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section text:style-name="Sect1" text:name="Sekcja2">
        <text:p text:style-name="P9">…………………………………..…..</text:p>
        <text:p text:style-name="P10">miejscowość, data</text:p>
        <text:p text:style-name="P10"/>
        <text:p text:style-name="P9">…………………………………..…..</text:p>
        <text:p text:style-name="P10">podpis osoby/osób</text:p>
        <text:p text:style-name="P10">uprawnionych do reprezentowania wykonawcy</text:p>
      </text:section>
      <text:p text:style-name="P2"/>
      <text:p text:style-name="P2"/>
      <text:p text:style-name="P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00:58:44.226000000</meta:creation-date>
    <dc:date>2019-12-18T21:08:20.448000000</dc:date>
    <meta:editing-duration>PT1H46M55S</meta:editing-duration>
    <meta:editing-cycles>18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8" meta:word-count="141" meta:character-count="1218" meta:non-whitespace-character-count="1104"/>
  </office:meta>
</office:document-meta>
</file>