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50%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TimesNewRoman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Nagłówek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agłówek1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NewRoman,Bold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NewRoman,Bold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NewRoman,Bold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agłówek1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1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NewRoman,Bold" style:font-name-complex="Arial" fo:font-style="normal" style:font-style-asian="normal" style:font-style-complex="norm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2" style:parent-style-name="Nagłówek3" style:family="paragraph"/>
    <style:style style:name="T4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44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47" style:parent-style-name="Odwołanieprzypisudolnego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48" style:parent-style-name="Tekstprzypisudolnego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2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66" style:parent-style-name="Normalny" style:family="paragraph">
      <style:paragraph-properties style:text-autospace="none" fo:margin-bottom="0in" fo:line-height="150%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agłówek3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4" style:parent-style-name="Odwołanieprzypisudolnego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75" style:parent-style-name="Tekstprzypisudolnego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7" style:parent-style-name="Normalny" style:family="paragraph">
      <style:paragraph-properties style:text-autospace="none" fo:margin-bottom="0in" fo:line-height="100%"/>
    </style:style>
    <style:style style:name="T78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4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04" style:parent-style-name="Normalny" style:family="paragraph">
      <style:paragraph-properties style:text-autospace="none" fo:margin-bottom="0in" fo:line-height="150%" fo:margin-left="2.95in" fo:text-indent="-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style:text-autospace="none" fo:margin-bottom="0in" fo:line-height="150%" fo:margin-left="2.95in" fo:text-indent="-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Nagłówek3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18" style:parent-style-name="Normalny" style:family="paragraph">
      <style:paragraph-properties style:text-autospace="none" fo:margin-bottom="0in" fo:line-height="150%" fo:margin-left="2.95in" fo:text-indent="-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Normalny" style:family="paragraph">
      <style:paragraph-properties style:text-autospace="none" fo:margin-bottom="0in" fo:line-height="150%" fo:margin-left="2.95in" fo:text-indent="-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1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miejscowo</text:span><text:span text:style-name="T3">ść</text:span><text:span text:style-name="T4">, data</text:span><text:span text:style-name="T5"><text:s/>………</text:span><text:span text:style-name="T6">..…………</text:span><text:span text:style-name="T7">,<text:s/></text:span><text:span text:style-name="T8">………</text:span><text:span text:style-name="T9">..</text:span><text:span text:style-name="T10">…………</text:span><text:span text:style-name="T11">..</text:span></text:p>
      <text:p text:style-name="P12"/>
      <text:h text:style-name="P13" text:outline-level="1"/>
      <text:h text:style-name="P14" text:outline-level="1"><text:span text:style-name="T15">O</text:span><text:span text:style-name="T16">ś</text:span><text:span text:style-name="T17">wiadczenie</text:span><text:span text:style-name="T18"><text:s/>dla kandydata</text:span><text:span text:style-name="T19"><text:s/>ubiegaj</text:span><text:span text:style-name="T20">ą</text:span><text:span text:style-name="T21">cego</text:span><text:span text:style-name="T22"><text:s/>si</text:span><text:span text:style-name="T23">ę<text:s/></text:span><text:span text:style-name="T24">o<text:s/></text:span><text:span text:style-name="T25">pracę</text:span><text:span text:style-name="T26"><text:s/></text:span><text:span text:style-name="T27">w Miejskim Ośrodku Pomocy Społecznej</text:span><text:span text:style-name="T28"><text:line-break/><text:s/>i Wsparcia Rodziny w Dąbrowie Tarnowskiej</text:span></text:h>
      <text:h text:style-name="P29" text:outline-level="1"/>
      <text:h text:style-name="Nagłówek1" text:outline-level="1"><text:span text:style-name="T30">imi</text:span><text:span text:style-name="T31">ę<text:s/></text:span><text:span text:style-name="T32">i nazwisko<text:s/></text:span><text:span text:style-name="T33">kandydata …………………..………</text:span><text:span text:style-name="T34">…………………………………………..</text:span><text:span text:style-name="T35">………………………………</text:span><text:span text:style-name="T36">…</text:span></text:h>
      <text:p text:style-name="P37"/>
      <text:h text:style-name="Nagłówek2" text:outline-level="2"><text:span text:style-name="T38">O</text:span><text:span text:style-name="T39">ś</text:span><text:span text:style-name="T40">wiadczenia</text:span><text:span text:style-name="T41">:</text:span></text:h>
      <text:list text:style-name="LFO3" text:continue-numbering="true">
        <text:list-item>
          <text:p text:style-name="P42"><text:span text:style-name="T43">O</text:span><text:span text:style-name="T44">ś</text:span><text:span text:style-name="T45">wiadczam</text:span><text:span text:style-name="T46">, że</text:span><text:span text:style-name="T47"><text:note text:note-class="footnote" text:id="_ftn0"><text:note-citation>1</text:note-citation><text:note-body><text:p text:style-name="P48"><text:span text:style-name="T49"><text:s/></text:span><text:span text:style-name="T50">Należy wpisać odpowiednie zwroty: posiadam/nie posiadam</text:span></text:p></text:note-body></text:note></text:span><text:span text:style-name="T51">............................................ pełn</text:span><text:span text:style-name="T52">ą<text:s/></text:span><text:span text:style-name="T53">zdolno</text:span><text:span text:style-name="T54">ść<text:s/></text:span><text:span text:style-name="T55">do czynno</text:span><text:span text:style-name="T56">ś</text:span><text:span text:style-name="T57">ci prawnych</text:span><text:span text:style-name="T58"><text:s/>oraz<text:s/></text:span><text:span text:style-name="T59">korzystam</text:span><text:span text:style-name="T60"><text:s/></text:span><text:span text:style-name="T61">z pełni praw publicznych zgodnie z art. 6 ust. 1 pkt. 2 ustawy o pracownikach samorz</text:span><text:span text:style-name="T62">ą</text:span><text:span text:style-name="T63">dowych</text:span><text:span text:style-name="T64"><text:s/></text:span><text:span text:style-name="T65">z dnia 21 listopada 2008 r.</text:span></text:p>
        </text:list-item>
      </text:list>
      <text:p text:style-name="P66"/>
      <text:p text:style-name="P67"/>
      <text:p text:style-name="P68">..........................................................................</text:p>
      <text:p text:style-name="P69">własnoręczny<text:s/>podpis</text:p>
      <text:list text:style-name="LFO3" text:continue-numbering="true">
        <text:list-item>
          <text:p text:style-name="P70"><text:span text:style-name="T71">O</text:span><text:span text:style-name="T72">ś</text:span><text:span text:style-name="T73">wiadczam, że</text:span><text:span text:style-name="T74"><text:note text:note-class="footnote" text:id="_ftn1"><text:note-citation>2</text:note-citation><text:note-body><text:p text:style-name="P75"><text:span text:style-name="T76"><text:s/>Należy wpisać odpowiednie zwroty: byłam/byłem lub nie byłam/nie byłem</text:span></text:p><text:p text:style-name="P77"><text:span text:style-name="T78">3</text:span><text:span text:style-name="T79"><text:s/></text:span><text:span text:style-name="T80">Należy wpisać odpowiednie zwroty:<text:s/></text:span><text:span text:style-name="T81"><text:s/></text:span><text:span text:style-name="T82">nie jestem karany/ nie jestem karana, jestem karany / jestem karana</text:span></text:p></text:note-body></text:note></text:span><text:span text:style-name="T83">............................................ skazany/skazana prawomocnym wyrokiem s</text:span><text:span text:style-name="T84">ą</text:span><text:span text:style-name="T85">du</text:span><text:span text:style-name="T86"><text:s/></text:span><text:span text:style-name="T87">za umy</text:span><text:span text:style-name="T88">ś</text:span><text:span text:style-name="T89">lne przest</text:span><text:span text:style-name="T90">ę</text:span><text:span text:style-name="T91">pstwo<text:s/></text:span><text:span text:style-name="T92">ś</text:span><text:span text:style-name="T93">cigane z oskarżenia publicznego lub umy</text:span><text:span text:style-name="T94">ś</text:span><text:span text:style-name="T95">lne przest</text:span><text:span text:style-name="T96">ę</text:span><text:span text:style-name="T97">pstwo skarbowe</text:span><text:span text:style-name="T98"><text:s/></text:span><text:span text:style-name="T99">zgodnie z art. 6 ust. 3 pkt. 2 ustawy o pracownikach samorz</text:span><text:span text:style-name="T100">ą</text:span><text:span text:style-name="T101">do</text:span><text:span text:style-name="T102">wych z dnia 21 listopada 2008 r</text:span><text:span text:style-name="T103">.<text:s/></text:span></text:p>
        </text:list-item>
      </text:list>
      <text:p text:style-name="P104"/>
      <text:p text:style-name="P105"/>
      <text:p text:style-name="P106">..........................................................................</text:p>
      <text:p text:style-name="P107">własnoręczny<text:s/>podpis</text:p>
      <text:list text:style-name="LFO3" text:continue-numbering="true">
        <text:list-item>
          <text:p text:style-name="P108"><text:span text:style-name="T109">O</text:span><text:span text:style-name="T110">ś</text:span><text:span text:style-name="T111">wiadczam, że cieszę się nieposzlakowaną opinią zgodnie z art. 6 ust. 3 pkt. 3 ustawy</text:span><text:span text:style-name="T112"><text:s/></text:span><text:span text:style-name="T113">o pracownikach samorz</text:span><text:span text:style-name="T114">ą</text:span><text:span text:style-name="T115">dow</text:span><text:span text:style-name="T116">ych z dnia 21 listopada 2008 r</text:span><text:span text:style-name="T117">.</text:span></text:p>
        </text:list-item>
      </text:list>
      <text:p text:style-name="P118"/>
      <text:p text:style-name="P119"/>
      <text:p text:style-name="P120">..........................................................................</text:p>
      <text:p text:style-name="P121">własnoręczny<text:s/>podpis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complex="Calibri Light" fo:font-weight="bold" style:font-weight-asian="bold" style:font-weight-complex="bold" fo:font-size="13pt" style:font-size-asian="13pt" style:font-size-complex="13pt" style:language-asian="en" style:country-asian="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text-position="0% 100%"/>
    </style:style>
    <style:style style:name="WW_CharLFO3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dla kandydatów ubiegających się o stanowiska urzędnicze</dc:title>
    <dc:description/>
    <dc:subject/>
    <meta:initial-creator>apietrzyk</meta:initial-creator>
    <dc:creator>Matryc</dc:creator>
    <meta:creation-date>2018-07-02T20:29:00Z</meta:creation-date>
    <dc:date>2018-07-02T20:29:00Z</dc:date>
    <meta:print-date>2015-04-22T13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17" meta:row-count="8" meta:non-whitespace-character-count="1045"/>
  </office:meta>
</office:document-meta>
</file>