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50%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style:text-autospace="none" fo:text-align="end" fo:margin-bottom="0in" fo:line-height="150%"/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style:text-autospace="none" fo:text-align="end" fo:margin-bottom="0in" fo:line-height="150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style:text-autospace="none" fo:text-align="end" fo:margin-bottom="0in" fo:line-height="150%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TimesNewRoman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Nagłówek1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NewRoman,Bold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NewRoman,Bold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NewRoman,Bold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3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39" style:parent-style-name="Nagłówek2" style:family="paragraph">
      <style:paragraph-properties fo:text-align="center" fo:margin-top="0in"/>
    </style:style>
    <style:style style:name="T40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43" style:parent-style-name="Normalny" style:family="paragraph">
      <style:text-properties style:font-name="Arial" style:font-name-complex="Arial" fo:font-size="9pt" style:font-size-asian="9pt" style:font-size-complex="9pt"/>
    </style:style>
    <style:style style:name="P44" style:parent-style-name="Nagłówek2" style:family="paragraph">
      <style:paragraph-properties fo:text-align="center" fo:margin-top="0in"/>
    </style:style>
    <style:style style:name="T45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TimesNewRoman,Bold" style:font-name-complex="Arial" fo:font-style="normal" style:font-style-asian="normal" style:font-style-complex="norm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2" style:parent-style-name="Nagłówek3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54" style:parent-style-name="Domyślnaczcionkaakapitu" style:family="text">
      <style:text-properties style:font-name="Arial" style:font-name-asian="TimesNewRoman" style:font-name-complex="Arial" fo:font-weight="normal" style:font-weight-asian="normal" style:font-weight-complex="norm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56" style:parent-style-name="Odwołanieprzypisudolnego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88" style:parent-style-name="Normalny" style:family="paragraph">
      <style:paragraph-properties style:text-autospace="none" fo:margin-bottom="0in" fo:line-height="150%" fo:margin-left="2.95in" fo:text-indent="-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Normalny" style:family="paragraph"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Akapitzlistą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Odwołanieprzypisudolneg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Normalny" style:family="paragraph">
      <style:paragraph-properties fo:margin-left="2.95in" fo:text-indent="0.4916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iejscowo</text:span><text:span text:style-name="T6">ść</text:span><text:span text:style-name="T7">, data</text:span><text:span text:style-name="T8"><text:s/>………</text:span><text:span text:style-name="T9">..…</text:span><text:span text:style-name="T10">…..</text:span><text:span text:style-name="T11">………</text:span><text:span text:style-name="T12">,<text:s/></text:span><text:span text:style-name="T13">………</text:span><text:span text:style-name="T14">..</text:span><text:span text:style-name="T15">…………</text:span><text:span text:style-name="T16">..</text:span></text:p>
      <text:h text:style-name="P17" text:outline-level="1"><text:span text:style-name="T18">O</text:span><text:span text:style-name="T19">ś</text:span><text:span text:style-name="T20">wiadczenie dla kandydata</text:span><text:span text:style-name="T21"><text:s/>ubiegaj</text:span><text:span text:style-name="T22">ą</text:span><text:span text:style-name="T23">cego</text:span><text:span text:style-name="T24"><text:s/>si</text:span><text:span text:style-name="T25">ę<text:s/></text:span><text:span text:style-name="T26">o<text:s/></text:span><text:span text:style-name="T27">pracę</text:span><text:span text:style-name="T28"><text:s/></text:span><text:span text:style-name="T29">w<text:s/></text:span><text:span text:style-name="T30">Miejskim Ośrodku Pomocy Społecznej Wsparcia Rodziny <text:s/>w Dąbrowie Tarnowskie dotyczące</text:span><text:span text:style-name="T31"><text:s/>przetwarzania danych osobowych oraz wykorzystania wizerunku</text:span></text:h>
      <text:h text:style-name="Nagłówek1" text:outline-level="1"><text:span text:style-name="T32">imi</text:span><text:span text:style-name="T33">ę<text:s/></text:span><text:span text:style-name="T34">i nazwisko<text:s/></text:span><text:span text:style-name="T35">kandydata …………………..……………………………………………..</text:span><text:span text:style-name="T36">………………………………</text:span><text:span text:style-name="T37">…</text:span><text:span text:style-name="T38"><text:line-break/></text:span></text:h>
      <text:h text:style-name="P39" text:outline-level="2"><text:span text:style-name="T40"><text:s text:c="45"/></text:span><text:span text:style-name="T41">/proszę wypełnić drukowanymi literami/</text:span><text:span text:style-name="T42"><text:line-break/></text:span></text:h>
      <text:p text:style-name="P43">dotyczy naboru na stanowisko:<text:s/>……………………………………………………………………………………………………………………………………<text:line-break/><text:line-break/>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</text:p>
      <text:h text:style-name="P44" text:outline-level="2"><text:span text:style-name="T45"><text:s text:c="45"/></text:span><text:span text:style-name="T46">/proszę wypełnić drukowanymi literami/</text:span><text:span text:style-name="T47"><text:line-break/></text:span></text:h>
      <text:h text:style-name="Nagłówek2" text:outline-level="2"><text:span text:style-name="T48">O</text:span><text:span text:style-name="T49">ś</text:span><text:span text:style-name="T50">wiadczenia</text:span><text:span text:style-name="T51">:</text:span></text:h>
      <text:list text:style-name="LFO1" text:continue-numbering="true">
        <text:list-item>
          <text:p text:style-name="P52"><text:span text:style-name="T53">O</text:span><text:span text:style-name="T54">ś</text:span><text:span text:style-name="T55">wiadczam, że</text:span><text:span text:style-name="T56"><text:note text:note-class="footnote" text:id="_ftn0"><text:note-citation>1</text:note-citation><text:note-body><text:p text:style-name="Tekstprzypisudolnego"><text:span text:style-name="T57"><text:s/>Należy wpisać odpowiednie zwroty: wyrażam zgodę/ nie wyrażam zgody</text:span></text:p></text:note-body></text:note></text:span><text:span text:style-name="T58"><text:s/></text:span><text:span text:style-name="T59">………………………………….</text:span><text:span text:style-name="T60"><text:s/></text:span><text:span text:style-name="T61">na przetwarzanie moich danych osobowych<text:s/></text:span><text:span text:style-name="T62">innych niż<text:s/></text:span><text:span text:style-name="T63">wynika<text:s/></text:span><text:span text:style-name="T64">to<text:s/></text:span><text:span text:style-name="T65">m. in.<text:s/></text:span><text:span text:style-name="T66">z</text:span><text:span text:style-name="T67">:</text:span><text:span text:style-name="T68"><text:s/>ustawy z<text:s/></text:span><text:span text:style-name="T69">dnia 26 czerwca 1974 r. Kodeks p</text:span><text:span text:style-name="T70">racy</text:span><text:span text:style-name="T71">,</text:span><text:span text:style-name="T72"><text:s/>ustawy z dnia 21 </text:span><text:span text:style-name="T73">listopada 2008<text:s/></text:span><text:span text:style-name="T74">r.<text:s/></text:span><text:span text:style-name="T75"><text:line-break/></text:span><text:span text:style-name="T76">o pracownikach samorządowych,<text:s/></text:span><text:span text:style-name="T77">ustawy z dnia 27 sierpnia 1997 r. o rehabilitacji zawodowej, społecznej oraz zatr</text:span><text:span text:style-name="T78">udnianiu osób niepełnosprawnych<text:s/></text:span><text:span text:style-name="T79">oraz innych przepisów szczególnych</text:span><text:span text:style-name="T80">,</text:span><text:span text:style-name="T81"><text:s/></text:span><text:span text:style-name="T82">zawartych<text:s/></text:span><text:span text:style-name="T83"><text:line-break/></text:span><text:span text:style-name="T84">w przedstawionych przeze mnie dokumentach dla potrzeb niezbędnych do realizacji procedury rekrutacji – <text:s/></text:span><text:span text:style-name="T85">m.in. takich jak: adr</text:span><text:span text:style-name="T86">es e-mail, numer telefonu</text:span><text:span text:style-name="T87">.</text:span></text:p>
        </text:list-item>
      </text:list>
      <text:p text:style-name="P88"/>
      <text:p text:style-name="P89">..........................................................................</text:p>
      <text:p text:style-name="P90">własnoręczny podpis</text:p>
      <text:p text:style-name="P91"/>
      <text:p text:style-name="P92">Należy wypełnić w przypadku zamieszczenia na dokumentach aplikacyjnych wizerunku<text:s/>(zdjęcia):</text:p>
      <text:p text:style-name="P93"/>
      <text:list text:style-name="LFO1" text:continue-numbering="true">
        <text:list-item>
          <text:p text:style-name="P94"><text:span text:style-name="T95">Oświadczam, że</text:span><text:span text:style-name="T96"><text:note text:note-class="footnote" text:id="_ftn1"><text:note-citation>2</text:note-citation><text:note-body><text:p text:style-name="Tekstprzypisudolnego"><text:span text:style-name="T97"><text:s/>Należy wpisać odpowiednie zwroty: wyrażam zgodę/ nie wyrażam zgody</text:span></text:p></text:note-body></text:note></text:span><text:span text:style-name="T98"><text:s/>…………………………………….</text:span><text:span text:style-name="T99">na przetwarzanie<text:s/></text:span><text:span text:style-name="T100">mojego<text:s/></text:span><text:span text:style-name="T101">wizerunku,</text:span><text:span text:style-name="T102"><text:s/></text:span><text:span text:style-name="T103">zawartego<text:s/></text:span><text:span text:style-name="T104"><text:line-break/></text:span><text:span text:style-name="T105">w przedstawionych przeze mnie dokumentach dla potrzeb niezbędnych do realizacji procedury rekrutacji</text:span><text:span text:style-name="T106">.</text:span></text:p>
        </text:list-item>
      </text:list>
      <text:p text:style-name="P107">..........................................................................</text:p>
      <text:p text:style-name="P108">własnoręczny podpis</text:p>
      <text:p text:style-name="P109"/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15%"/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15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15%"/>
      <style:text-properties style:font-name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position="0% 100%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zańska, Małgorzata</meta:initial-creator>
    <dc:creator>Matryc</dc:creator>
    <meta:creation-date>2018-07-02T20:33:00Z</meta:creation-date>
    <dc:date>2018-07-02T20:33:00Z</dc:date>
    <meta:print-date>2018-06-26T08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66" meta:row-count="11" meta:non-whitespace-character-count="1431"/>
  </office:meta>
</office:document-meta>
</file>