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62000000D5FE571E30E5A54ED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0.697cm" style:rel-column-width="2685*"/>
    </style:style>
    <style:style style:name="Tabela3.B" style:family="table-column">
      <style:table-column-properties style:column-width="6.103cm" style:rel-column-width="23526*"/>
    </style:style>
    <style:style style:name="Tabela3.C" style:family="table-column">
      <style:table-column-properties style:column-width="3.399cm" style:rel-column-width="13102*"/>
    </style:style>
    <style:style style:name="Tabela3.D" style:family="table-column">
      <style:table-column-properties style:column-width="3.401cm" style:rel-column-width="13109*"/>
    </style:style>
    <style:style style:name="Tabela3.E" style:family="table-column">
      <style:table-column-properties style:column-width="3.401cm" style:rel-column-width="1311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0.891cm" style:rel-column-width="3433*"/>
    </style:style>
    <style:style style:name="Tabela2.B" style:family="table-column">
      <style:table-column-properties style:column-width="3.12cm" style:rel-column-width="12028*"/>
    </style:style>
    <style:style style:name="Tabela2.C" style:family="table-column">
      <style:table-column-properties style:column-width="2.925cm" style:rel-column-width="11273*"/>
    </style:style>
    <style:style style:name="Tabela2.D" style:family="table-column">
      <style:table-column-properties style:column-width="2.478cm" style:rel-column-width="9553*"/>
    </style:style>
    <style:style style:name="Tabela2.E" style:family="table-column">
      <style:table-column-properties style:column-width="2.729cm" style:rel-column-width="10519*"/>
    </style:style>
    <style:style style:name="Tabela2.F" style:family="table-column">
      <style:table-column-properties style:column-width="2.429cm" style:rel-column-width="9363*"/>
    </style:style>
    <style:style style:name="Tabela2.G" style:family="table-column">
      <style:table-column-properties style:column-width="2.429cm" style:rel-column-width="93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10.751cm" style:rel-column-width="41443*"/>
    </style:style>
    <style:style style:name="Tabela1.C" style:family="table-column">
      <style:table-column-properties style:column-width="5.248cm" style:rel-column-width="2023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01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15%" style:writing-mode="page"/>
      <style:text-properties style:font-name="Times New Roman1"/>
    </style:style>
    <style:style style:name="P3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3fbf6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3eaeab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b6ff5c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b9e16c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313d0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b9eda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0d196"/>
    </style:style>
    <style:style style:name="P13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1ec84d"/>
    </style:style>
    <style:style style:name="P14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c0d196"/>
    </style:style>
    <style:style style:name="P15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73d3e9"/>
    </style:style>
    <style:style style:name="P16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c313d0"/>
    </style:style>
    <style:style style:name="P17" style:family="paragraph" style:parent-style-name="Standard">
      <style:paragraph-properties fo:line-height="115%" style:writing-mode="page"/>
      <style:text-properties style:font-name="Times New Roman1" officeooo:paragraph-rsid="0073d3e9"/>
    </style:style>
    <style:style style:name="P18" style:family="paragraph" style:parent-style-name="Standard">
      <style:paragraph-properties fo:line-height="115%" fo:text-align="end" style:justify-single-word="false" style:writing-mode="page"/>
      <style:text-properties style:font-name="Times New Roman1" officeooo:paragraph-rsid="0073d3e9"/>
    </style:style>
    <style:style style:name="P19" style:family="paragraph" style:parent-style-name="Standard">
      <style:paragraph-properties fo:line-height="115%" fo:text-align="end" style:justify-single-word="false" style:writing-mode="page"/>
      <style:text-properties style:font-name="Times New Roman1" officeooo:paragraph-rsid="00ca4b1f"/>
    </style:style>
    <style:style style:name="P20" style:family="paragraph" style:parent-style-name="Standard">
      <style:paragraph-properties fo:line-height="115%" style:writing-mode="page"/>
      <style:text-properties style:font-name="Times New Roman1" officeooo:paragraph-rsid="00ca4b1f"/>
    </style:style>
    <style:style style:name="P21" style:family="paragraph" style:parent-style-name="Standard">
      <style:paragraph-properties fo:line-height="115%" style:writing-mode="page"/>
      <style:text-properties style:font-name="Times New Roman1" officeooo:paragraph-rsid="005307de"/>
    </style:style>
    <style:style style:name="P22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24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25" style:family="paragraph" style:parent-style-name="Standard">
      <style:paragraph-properties fo:line-height="115%" style:writing-mode="page"/>
      <style:text-properties style:font-name="Times New Roman1" fo:font-size="10pt" officeooo:rsid="00d32215" officeooo:paragraph-rsid="00d32215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66a6fe" style:font-size-asian="8.75pt" style:font-size-complex="10pt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63fbf6" style:font-size-asian="8.75pt" style:font-size-complex="10pt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b62ee2" style:font-size-asian="8.75pt" style:font-size-complex="10pt"/>
    </style:style>
    <style:style style:name="P29" style:family="paragraph" style:parent-style-name="Standard">
      <style:paragraph-properties fo:line-height="115%" style:writing-mode="page"/>
      <style:text-properties style:font-name="Times New Roman1" fo:font-size="10pt" fo:font-style="italic" officeooo:paragraph-rsid="001ec84d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115%" style:writing-mode="page"/>
      <style:text-properties style:font-name="Times New Roman1" officeooo:rsid="0068e93a" officeooo:paragraph-rsid="0068e93a"/>
    </style:style>
    <style:style style:name="P31" style:family="paragraph" style:parent-style-name="Standard">
      <style:paragraph-properties fo:line-height="115%" style:writing-mode="page"/>
      <style:text-properties style:font-name="Times New Roman1" officeooo:rsid="00a55a57" officeooo:paragraph-rsid="00a55a57"/>
    </style:style>
    <style:style style:name="P32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paragraph-rsid="00b6ff5c" style:font-weight-asian="bold" style:font-weight-complex="bold"/>
    </style:style>
    <style:style style:name="P33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3eaeab" style:font-weight-asian="bold" style:font-weight-complex="bold"/>
    </style:style>
    <style:style style:name="P34" style:family="paragraph" style:parent-style-name="Standard">
      <style:paragraph-properties fo:line-height="115%" style:writing-mode="page"/>
      <style:text-properties style:font-name="Times New Roman1" officeooo:rsid="00b8be79" officeooo:paragraph-rsid="00b8be79"/>
    </style:style>
    <style:style style:name="P35" style:family="paragraph" style:parent-style-name="Standard">
      <style:paragraph-properties fo:line-height="115%" style:writing-mode="page"/>
      <style:text-properties style:font-name="Times New Roman1" officeooo:rsid="00cb9eda" officeooo:paragraph-rsid="00cb9eda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d3221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d4a76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12pt" fo:font-weight="normal" officeooo:rsid="003eaeab" officeooo:paragraph-rsid="00d3221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rsid="00d4a769" officeooo:paragraph-rsid="00d4a76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2pt" fo:font-weight="bold" officeooo:paragraph-rsid="00d3221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end" style:justify-single-word="false" style:writing-mode="page"/>
      <style:text-properties style:font-name="Times New Roman1" fo:font-size="8pt" fo:font-weight="normal" officeooo:rsid="003eaeab" officeooo:paragraph-rsid="00d32215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line-height="115%" style:writing-mode="page"/>
      <style:text-properties style:font-name="Times New Roman1" officeooo:rsid="00d7fa5e" officeooo:paragraph-rsid="00d7fa5e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officeooo:paragraph-rsid="001dfd9c"/>
    </style:style>
    <style:style style:name="P45" style:family="paragraph" style:parent-style-name="Standard">
      <style:paragraph-properties fo:text-align="justify" style:justify-single-word="false"/>
      <style:text-properties style:font-name="Times New Roman1" officeooo:paragraph-rsid="003d0890"/>
    </style:style>
    <style:style style:name="P46" style:family="paragraph" style:parent-style-name="Standard">
      <style:paragraph-properties fo:text-align="center" style:justify-single-word="false"/>
      <style:text-properties style:font-name="Times New Roman1" officeooo:paragraph-rsid="003eaeab"/>
    </style:style>
    <style:style style:name="P47" style:family="paragraph" style:parent-style-name="Standard">
      <style:paragraph-properties fo:text-align="start" style:justify-single-word="false"/>
      <style:text-properties style:font-name="Times New Roman1" officeooo:paragraph-rsid="003eaeab"/>
    </style:style>
    <style:style style:name="P48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d3221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paragraph-rsid="003eaeab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font-weight="normal" officeooo:paragraph-rsid="00d32215" style:font-size-asian="10.5pt" style:font-weight-asian="normal" style:font-size-complex="12pt" style:font-weight-complex="normal"/>
    </style:style>
    <style:style style:name="P51" style:family="paragraph" style:parent-style-name="Table_20_Contents">
      <style:text-properties style:font-name="Times New Roman1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officeooo:rsid="0073d3e9" officeooo:paragraph-rsid="0073d3e9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1" fo:font-size="10pt" officeooo:paragraph-rsid="00b62ee2" style:font-size-asian="8.75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1" fo:font-size="10pt" officeooo:rsid="00b62ee2" officeooo:paragraph-rsid="00b62ee2" style:font-size-asian="8.75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1" fo:font-size="10pt" officeooo:rsid="00d3b61b" officeooo:paragraph-rsid="00d3b61b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1" fo:font-size="10pt" officeooo:rsid="00d4f203" officeooo:paragraph-rsid="00d4f203" style:font-size-asian="10pt" style:font-size-complex="10pt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6e82c6" style:font-size-asian="10.5pt" style:font-weight-asian="bold" style:font-name-complex="Calibri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06e82c6" style:font-size-asian="10.5pt" style:font-name-complex="Calibri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6e82c6" style:font-size-asian="10.5pt" style:font-name-complex="Calibri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/>
    </style:style>
    <style:style style:name="P63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9cm" style:auto-text-indent="false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65" style:family="paragraph" style:parent-style-name="Text_20_body">
      <style:paragraph-properties fo:text-align="justify" style:justify-single-word="false"/>
      <style:text-properties style:font-name="Times New Roman1"/>
    </style:style>
    <style:style style:name="P66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1ec84d"/>
    </style:style>
    <style:style style:name="P67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bcacde"/>
    </style:style>
    <style:style style:name="P68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c0d196"/>
    </style:style>
    <style:style style:name="P69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officeooo:paragraph-rsid="001ec84d"/>
    </style:style>
    <style:style style:name="P70" style:family="paragraph" style:parent-style-name="Standard" style:list-style-name="L9">
      <style:paragraph-properties fo:text-align="justify" style:justify-single-word="false"/>
      <style:text-properties officeooo:paragraph-rsid="003d0890"/>
    </style:style>
    <style:style style:name="P71" style:family="paragraph" style:parent-style-name="Standard" style:list-style-name="L9">
      <style:paragraph-properties fo:text-align="justify" style:justify-single-word="false"/>
      <style:text-properties officeooo:rsid="005b63df" officeooo:paragraph-rsid="005b63df"/>
    </style:style>
    <style:style style:name="P72" style:family="paragraph" style:parent-style-name="Standard" style:list-style-name="L2">
      <style:paragraph-properties fo:line-height="115%" fo:text-align="justify" style:justify-single-word="false" style:writing-mode="page"/>
      <style:text-properties officeooo:paragraph-rsid="003282d0"/>
    </style:style>
    <style:style style:name="P73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5c8816"/>
    </style:style>
    <style:style style:name="P74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35d2b2"/>
    </style:style>
    <style:style style:name="P75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79dab"/>
    </style:style>
    <style:style style:name="P76" style:family="paragraph" style:parent-style-name="Standard" style:list-style-name="L6">
      <style:paragraph-properties fo:line-height="115%" fo:text-align="justify" style:justify-single-word="false" style:writing-mode="page"/>
      <style:text-properties officeooo:paragraph-rsid="003a74a4"/>
    </style:style>
    <style:style style:name="P77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3a74a4"/>
    </style:style>
    <style:style style:name="P78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3b4e1c"/>
    </style:style>
    <style:style style:name="P79" style:family="paragraph" style:parent-style-name="Standard" style:list-style-name="L8">
      <style:paragraph-properties fo:line-height="115%" fo:text-align="justify" style:justify-single-word="false" style:writing-mode="page"/>
      <style:text-properties officeooo:paragraph-rsid="00b55be1"/>
    </style:style>
    <style:style style:name="P80" style:family="paragraph" style:parent-style-name="Standard" style:list-style-name="L10">
      <style:paragraph-properties fo:line-height="115%" fo:text-align="justify" style:justify-single-word="false" style:writing-mode="page"/>
      <style:text-properties officeooo:paragraph-rsid="00b55be1"/>
    </style:style>
    <style:style style:name="P81" style:family="paragraph" style:parent-style-name="Standard" style:list-style-name="L12">
      <style:paragraph-properties fo:line-height="115%" fo:text-align="justify" style:justify-single-word="false" style:writing-mode="page"/>
      <style:text-properties officeooo:paragraph-rsid="00692962"/>
    </style:style>
    <style:style style:name="P82" style:family="paragraph" style:parent-style-name="Standard" style:list-style-name="L13">
      <style:paragraph-properties fo:line-height="115%" fo:text-align="justify" style:justify-single-word="false" style:writing-mode="page"/>
      <style:text-properties officeooo:paragraph-rsid="00bcacde"/>
    </style:style>
    <style:style style:name="P83" style:family="paragraph" style:parent-style-name="Standard" style:list-style-name="L15">
      <style:paragraph-properties fo:line-height="115%" fo:text-align="justify" style:justify-single-word="false" style:writing-mode="page"/>
      <style:text-properties officeooo:paragraph-rsid="00bcacde"/>
    </style:style>
    <style:style style:name="P84" style:family="paragraph" style:parent-style-name="Standard" style:list-style-name="L17">
      <style:paragraph-properties fo:line-height="115%" fo:text-align="justify" style:justify-single-word="false" style:writing-mode="page"/>
      <style:text-properties officeooo:paragraph-rsid="00c313d0"/>
    </style:style>
    <style:style style:name="P85" style:family="paragraph" style:parent-style-name="Standard" style:list-style-name="L18">
      <style:paragraph-properties fo:line-height="115%" fo:text-align="justify" style:justify-single-word="false" style:writing-mode="page"/>
      <style:text-properties officeooo:paragraph-rsid="00c4d85a"/>
    </style:style>
    <style:style style:name="P86" style:family="paragraph" style:parent-style-name="Standard" style:list-style-name="L19">
      <style:paragraph-properties fo:line-height="115%" fo:text-align="justify" style:justify-single-word="false" style:writing-mode="page"/>
      <style:text-properties officeooo:paragraph-rsid="00c313d0"/>
    </style:style>
    <style:style style:name="P87" style:family="paragraph" style:parent-style-name="Standard" style:list-style-name="L20">
      <style:paragraph-properties fo:line-height="115%" fo:text-align="justify" style:justify-single-word="false" style:writing-mode="page"/>
      <style:text-properties officeooo:paragraph-rsid="00c6679a"/>
    </style:style>
    <style:style style:name="P88" style:family="paragraph" style:parent-style-name="Standard" style:list-style-name="L21">
      <style:paragraph-properties fo:line-height="115%" fo:text-align="justify" style:justify-single-word="false" style:writing-mode="page"/>
      <style:text-properties officeooo:paragraph-rsid="00c0d196"/>
    </style:style>
    <style:style style:name="P89" style:family="paragraph" style:parent-style-name="Standard" style:list-style-name="L22">
      <style:paragraph-properties fo:line-height="115%" fo:text-align="justify" style:justify-single-word="false" style:writing-mode="page"/>
      <style:text-properties officeooo:paragraph-rsid="00c89783"/>
    </style:style>
    <style:style style:name="P90" style:family="paragraph" style:parent-style-name="Standard" style:list-style-name="L23">
      <style:paragraph-properties fo:line-height="115%" fo:text-align="justify" style:justify-single-word="false" style:writing-mode="page"/>
      <style:text-properties officeooo:paragraph-rsid="00ca15d2"/>
    </style:style>
    <style:style style:name="P91" style:family="paragraph" style:parent-style-name="Standard" style:list-style-name="L24">
      <style:paragraph-properties fo:line-height="115%" fo:text-align="justify" style:justify-single-word="false" style:writing-mode="page"/>
      <style:text-properties officeooo:paragraph-rsid="00a55a57"/>
    </style:style>
    <style:style style:name="P92" style:family="paragraph" style:parent-style-name="Standard" style:list-style-name="L25">
      <style:paragraph-properties fo:line-height="115%" fo:text-align="justify" style:justify-single-word="false" style:writing-mode="page"/>
      <style:text-properties officeooo:paragraph-rsid="0071f199"/>
    </style:style>
    <style:style style:name="P93" style:family="paragraph" style:parent-style-name="Standard" style:list-style-name="L4">
      <style:paragraph-properties fo:line-height="115%" style:writing-mode="page"/>
      <style:text-properties officeooo:paragraph-rsid="003678d6"/>
    </style:style>
    <style:style style:name="P94" style:family="paragraph" style:parent-style-name="Standard" style:list-style-name="L5">
      <style:paragraph-properties fo:line-height="115%" style:writing-mode="page"/>
      <style:text-properties officeooo:paragraph-rsid="003d9558"/>
    </style:style>
    <style:style style:name="P95" style:family="paragraph" style:parent-style-name="Standard" style:list-style-name="L6">
      <style:paragraph-properties fo:line-height="115%" style:writing-mode="page"/>
      <style:text-properties officeooo:paragraph-rsid="00379dab"/>
    </style:style>
    <style:style style:name="P96" style:family="paragraph" style:parent-style-name="Standard" style:list-style-name="L6">
      <style:paragraph-properties fo:line-height="115%" style:writing-mode="page"/>
      <style:text-properties officeooo:paragraph-rsid="005968dd"/>
    </style:style>
    <style:style style:name="P97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98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99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100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01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102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paragraph-rsid="00b55be1"/>
    </style:style>
    <style:style style:name="P103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104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paragraph-rsid="00b55be1"/>
    </style:style>
    <style:style style:name="P105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692962"/>
    </style:style>
    <style:style style:name="P106" style:family="paragraph" style:parent-style-name="Standard" style:list-style-name="L14">
      <style:paragraph-properties fo:line-height="115%" fo:text-align="justify" style:justify-single-word="false" style:writing-mode="page"/>
      <style:text-properties style:font-name="Times New Roman1" officeooo:paragraph-rsid="00bcacde"/>
    </style:style>
    <style:style style:name="P107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bcacde"/>
    </style:style>
    <style:style style:name="P108" style:family="paragraph" style:parent-style-name="Standard" style:list-style-name="L17">
      <style:paragraph-properties fo:line-height="115%" fo:text-align="justify" style:justify-single-word="false" style:writing-mode="page"/>
      <style:text-properties style:font-name="Times New Roman1" officeooo:paragraph-rsid="00c313d0"/>
    </style:style>
    <style:style style:name="P109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1" officeooo:paragraph-rsid="00c4d85a"/>
    </style:style>
    <style:style style:name="P110" style:family="paragraph" style:parent-style-name="Standard" style:list-style-name="L22">
      <style:paragraph-properties fo:line-height="115%" fo:text-align="justify" style:justify-single-word="false" style:writing-mode="page"/>
      <style:text-properties style:font-name="Times New Roman1" officeooo:paragraph-rsid="00c89783"/>
    </style:style>
    <style:style style:name="P111" style:family="paragraph" style:parent-style-name="Standard" style:list-style-name="L23">
      <style:paragraph-properties fo:line-height="115%" fo:text-align="justify" style:justify-single-word="false" style:writing-mode="page"/>
      <style:text-properties style:font-name="Times New Roman1" officeooo:paragraph-rsid="00ca15d2"/>
    </style:style>
    <style:style style:name="P112" style:family="paragraph" style:parent-style-name="Standard" style:list-style-name="L24">
      <style:paragraph-properties fo:line-height="115%" fo:text-align="justify" style:justify-single-word="false" style:writing-mode="page"/>
      <style:text-properties style:font-name="Times New Roman1" officeooo:paragraph-rsid="00a55a57"/>
    </style:style>
    <style:style style:name="P113" style:family="paragraph" style:parent-style-name="Standard" style:list-style-name="L25">
      <style:paragraph-properties fo:line-height="115%" fo:text-align="justify" style:justify-single-word="false" style:writing-mode="page"/>
      <style:text-properties style:font-name="Times New Roman1" officeooo:paragraph-rsid="0071f199"/>
    </style:style>
    <style:style style:name="P114" style:family="paragraph" style:parent-style-name="Standard" style:list-style-name="L26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115" style:family="paragraph" style:parent-style-name="Standard" style:list-style-name="L6">
      <style:paragraph-properties fo:line-height="115%" style:writing-mode="page"/>
      <style:text-properties style:font-name="Times New Roman1" officeooo:paragraph-rsid="005968dd"/>
    </style:style>
    <style:style style:name="P116" style:family="paragraph" style:parent-style-name="Standard" style:list-style-name="L7">
      <style:paragraph-properties fo:line-height="115%" style:writing-mode="page"/>
      <style:text-properties style:font-name="Times New Roman1" officeooo:paragraph-rsid="001ec84d"/>
    </style:style>
    <style:style style:name="P117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5c8816" officeooo:paragraph-rsid="00ac9b47"/>
    </style:style>
    <style:style style:name="P118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5c8816" officeooo:paragraph-rsid="00ae8251"/>
    </style:style>
    <style:style style:name="P11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rsid="005c8816" officeooo:paragraph-rsid="00d32215"/>
    </style:style>
    <style:style style:name="P120" style:family="paragraph" style:parent-style-name="Standard" style:list-style-name="L6">
      <style:paragraph-properties fo:line-height="115%" fo:text-align="justify" style:justify-single-word="false" style:writing-mode="page"/>
      <style:text-properties style:font-name="Times New Roman1" fo:font-style="italic" officeooo:paragraph-rsid="003a74a4" style:font-style-asian="italic" style:font-style-complex="italic"/>
    </style:style>
    <style:style style:name="P121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rsid="005f3280" officeooo:paragraph-rsid="003b4e1c"/>
    </style:style>
    <style:style style:name="P122" style:family="paragraph" style:parent-style-name="Standard" style:list-style-name="L8">
      <style:paragraph-properties fo:line-height="115%" fo:text-align="justify" style:justify-single-word="false" style:writing-mode="page"/>
      <style:text-properties style:font-name="Times New Roman1" officeooo:rsid="00b55be1" officeooo:paragraph-rsid="00b55be1"/>
    </style:style>
    <style:style style:name="P123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124" style:family="paragraph" style:parent-style-name="Standard" style:list-style-name="L8" style:master-page-name="">
      <loext:graphic-properties draw:fill="none"/>
      <style:paragraph-properties fo:margin-left="0.9cm" fo:margin-right="0cm" fo:line-height="115%" fo:text-align="justify" style:justify-single-word="false" fo:text-indent="-0.6cm" style:auto-text-indent="false" style:page-number="auto" fo:background-color="transparent" style:writing-mode="page"/>
      <style:text-properties style:font-name="Times New Roman1" officeooo:paragraph-rsid="00b55be1"/>
    </style:style>
    <style:style style:name="P125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692962"/>
    </style:style>
    <style:style style:name="P126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d32215"/>
    </style:style>
    <style:style style:name="P127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1ec84d"/>
    </style:style>
    <style:style style:name="P128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ca4b1f"/>
    </style:style>
    <style:style style:name="P129" style:family="paragraph" style:parent-style-name="Standard" style:master-page-name="Standard">
      <style:paragraph-properties fo:text-align="end" style:justify-single-word="false" style:page-number="1"/>
      <style:text-properties officeooo:paragraph-rsid="003eaeab"/>
    </style:style>
    <style:style style:name="P130" style:family="paragraph" style:parent-style-name="Standard" style:master-page-name="Standard">
      <style:paragraph-properties fo:text-align="end" style:justify-single-word="false" style:page-number="1"/>
      <style:text-properties officeooo:paragraph-rsid="00d32215"/>
    </style:style>
    <style:style style:name="P13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a950ca"/>
    </style:style>
    <style:style style:name="P13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1" officeooo:paragraph-rsid="00a950ca"/>
    </style:style>
    <style:style style:name="P133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1" style:writing-mode="page"/>
      <style:text-properties style:text-position="0% 100%" style:font-name="Times New Roman1" fo:font-size="14pt" fo:font-weight="bold" officeooo:rsid="008f0b5c" officeooo:paragraph-rsid="006e82c6" style:font-size-asian="14pt" style:font-weight-asian="bold" style:font-name-complex="Calibri" style:font-size-complex="14pt" style:font-weight-complex="bold"/>
    </style:style>
    <style:style style:name="P1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1pt" officeooo:paragraph-rsid="006e82c6" style:font-size-asian="11pt" style:font-name-complex="Calibri" style:font-size-complex="11pt"/>
    </style:style>
    <style:style style:name="P135" style:family="paragraph" style:parent-style-name="Heading_20_1">
      <style:paragraph-properties fo:text-align="center" style:justify-single-word="false"/>
      <style:text-properties officeooo:rsid="00569e41" officeooo:paragraph-rsid="00569e41"/>
    </style:style>
    <style:style style:name="P136" style:family="paragraph" style:parent-style-name="Heading_20_3">
      <style:paragraph-properties fo:text-align="center" style:justify-single-word="false"/>
    </style:style>
    <style:style style:name="P137" style:family="paragraph" style:parent-style-name="Heading_20_3">
      <style:paragraph-properties fo:text-align="center" style:justify-single-word="false"/>
      <style:text-properties officeooo:paragraph-rsid="00a745b1"/>
    </style:style>
    <style:style style:name="P138" style:family="paragraph" style:parent-style-name="Heading_20_3">
      <style:paragraph-properties fo:text-align="justify" style:justify-single-word="false"/>
      <style:text-properties fo:font-size="12pt" fo:font-weight="normal" officeooo:paragraph-rsid="0049ab0e" style:font-size-asian="12pt" style:font-weight-asian="normal" style:font-size-complex="12pt" style:font-weight-complex="normal"/>
    </style:style>
    <style:style style:name="P139" style:family="paragraph" style:parent-style-name="Heading_20_5">
      <style:paragraph-properties fo:text-align="justify" style:justify-single-word="false"/>
      <style:text-properties officeooo:rsid="0026354d"/>
    </style:style>
    <style:style style:name="P140" style:family="paragraph" style:parent-style-name="Heading_20_5">
      <style:text-properties officeooo:paragraph-rsid="003d9558"/>
    </style:style>
    <style:style style:name="P141" style:family="paragraph" style:parent-style-name="Heading_20_5">
      <style:text-properties officeooo:paragraph-rsid="003d0890"/>
    </style:style>
    <style:style style:name="P142" style:family="paragraph" style:parent-style-name="Table_20_Contents" style:list-style-name="L27">
      <style:text-properties style:font-name="Times New Roman1" officeooo:rsid="0073d3e9" officeooo:paragraph-rsid="0073d3e9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style:font-name="Times New Roman1" officeooo:rsid="0035d2b2"/>
    </style:style>
    <style:style style:name="T8" style:family="text">
      <style:text-properties style:font-name="Times New Roman1" officeooo:rsid="003678d6"/>
    </style:style>
    <style:style style:name="T9" style:family="text">
      <style:text-properties style:font-name="Times New Roman1" officeooo:rsid="0036b855"/>
    </style:style>
    <style:style style:name="T10" style:family="text">
      <style:text-properties style:font-name="Times New Roman1" officeooo:rsid="00379dab"/>
    </style:style>
    <style:style style:name="T11" style:family="text">
      <style:text-properties style:font-name="Times New Roman1" officeooo:rsid="003a74a4"/>
    </style:style>
    <style:style style:name="T12" style:family="text">
      <style:text-properties style:font-name="Times New Roman1" officeooo:rsid="003d10cf"/>
    </style:style>
    <style:style style:name="T13" style:family="text">
      <style:text-properties style:font-name="Times New Roman1" officeooo:rsid="003d9558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style:font-name="Times New Roman1" fo:font-weight="bold" officeooo:rsid="003d9558" style:font-weight-asian="bold" style:font-weight-complex="bold"/>
    </style:style>
    <style:style style:name="T16" style:family="text">
      <style:text-properties style:font-name="Times New Roman1" fo:font-weight="bold" officeooo:rsid="0055823a" style:font-weight-asian="bold" style:font-weight-complex="bold"/>
    </style:style>
    <style:style style:name="T17" style:family="text">
      <style:text-properties style:font-name="Times New Roman1" fo:font-weight="bold" officeooo:rsid="00d7e879" style:font-weight-asian="bold" style:font-weight-complex="bold"/>
    </style:style>
    <style:style style:name="T18" style:family="text">
      <style:text-properties style:font-name="Times New Roman1" officeooo:rsid="0040d67b"/>
    </style:style>
    <style:style style:name="T19" style:family="text">
      <style:text-properties style:font-name="Times New Roman1" officeooo:rsid="004a63b5"/>
    </style:style>
    <style:style style:name="T20" style:family="text">
      <style:text-properties style:font-name="Times New Roman1" officeooo:rsid="005f3280"/>
    </style:style>
    <style:style style:name="T21" style:family="text">
      <style:text-properties style:font-name="Times New Roman1" officeooo:rsid="00692962"/>
    </style:style>
    <style:style style:name="T22" style:family="text">
      <style:text-properties style:font-name="Times New Roman1" officeooo:rsid="0071f199"/>
    </style:style>
    <style:style style:name="T23" style:family="text">
      <style:text-properties style:font-name="Times New Roman1" officeooo:rsid="00a34925"/>
    </style:style>
    <style:style style:name="T24" style:family="text">
      <style:text-properties style:font-name="Times New Roman1" officeooo:rsid="00a55a57"/>
    </style:style>
    <style:style style:name="T25" style:family="text">
      <style:text-properties style:font-name="Times New Roman1" officeooo:rsid="00a950ca"/>
    </style:style>
    <style:style style:name="T26" style:family="text">
      <style:text-properties style:font-name="Times New Roman1" officeooo:rsid="00aabe62"/>
    </style:style>
    <style:style style:name="T27" style:family="text">
      <style:text-properties style:font-name="Times New Roman1" officeooo:rsid="00afbc7c"/>
    </style:style>
    <style:style style:name="T28" style:family="text">
      <style:text-properties style:font-name="Times New Roman1" officeooo:rsid="00b1268e"/>
    </style:style>
    <style:style style:name="T29" style:family="text">
      <style:text-properties style:font-name="Times New Roman1" officeooo:rsid="00b3324a"/>
    </style:style>
    <style:style style:name="T30" style:family="text">
      <style:text-properties style:font-name="Times New Roman1" officeooo:rsid="00b55be1"/>
    </style:style>
    <style:style style:name="T31" style:family="text">
      <style:text-properties style:font-name="Times New Roman1" officeooo:rsid="00b9f939"/>
    </style:style>
    <style:style style:name="T32" style:family="text">
      <style:text-properties style:font-name="Times New Roman1" officeooo:rsid="00bb3405"/>
    </style:style>
    <style:style style:name="T33" style:family="text">
      <style:text-properties style:font-name="Times New Roman1" officeooo:rsid="00bcacde"/>
    </style:style>
    <style:style style:name="T34" style:family="text">
      <style:text-properties style:font-name="Times New Roman1" officeooo:rsid="00c01847"/>
    </style:style>
    <style:style style:name="T35" style:family="text">
      <style:text-properties style:font-name="Times New Roman1" officeooo:rsid="00c143a9"/>
    </style:style>
    <style:style style:name="T36" style:family="text">
      <style:text-properties style:font-name="Times New Roman1" officeooo:rsid="00c313d0"/>
    </style:style>
    <style:style style:name="T37" style:family="text">
      <style:text-properties style:font-name="Times New Roman1" officeooo:rsid="00c4d85a"/>
    </style:style>
    <style:style style:name="T38" style:family="text">
      <style:text-properties style:font-name="Times New Roman1" officeooo:rsid="00c6679a"/>
    </style:style>
    <style:style style:name="T39" style:family="text">
      <style:text-properties style:font-name="Times New Roman1" officeooo:rsid="00c89783"/>
    </style:style>
    <style:style style:name="T40" style:family="text">
      <style:text-properties style:font-name="Times New Roman1" officeooo:rsid="00ca15d2"/>
    </style:style>
    <style:style style:name="T41" style:family="text">
      <style:text-properties style:font-name="Times New Roman1" officeooo:rsid="00ccd991"/>
    </style:style>
    <style:style style:name="T42" style:family="text">
      <style:text-properties style:font-name="Times New Roman1" officeooo:rsid="00cf2632"/>
    </style:style>
    <style:style style:name="T43" style:family="text">
      <style:text-properties style:font-name="Times New Roman1" officeooo:rsid="00d32215"/>
    </style:style>
    <style:style style:name="T44" style:family="text">
      <style:text-properties style:font-name="Times New Roman1" officeooo:rsid="00d7e879"/>
    </style:style>
    <style:style style:name="T45" style:family="text">
      <style:text-properties officeooo:rsid="00207d30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5307de" style:font-weight-asian="bold" style:font-weight-complex="bold"/>
    </style:style>
    <style:style style:name="T48" style:family="text">
      <style:text-properties fo:font-weight="bold" officeooo:rsid="00a23032" style:font-weight-asian="bold" style:font-weight-complex="bold"/>
    </style:style>
    <style:style style:name="T49" style:family="text">
      <style:text-properties fo:font-weight="bold" officeooo:rsid="00a3d935" style:font-weight-asian="bold" style:font-weight-complex="bold"/>
    </style:style>
    <style:style style:name="T50" style:family="text">
      <style:text-properties officeooo:rsid="003054ec"/>
    </style:style>
    <style:style style:name="T51" style:family="text">
      <style:text-properties officeooo:rsid="003383f9"/>
    </style:style>
    <style:style style:name="T52" style:family="text">
      <style:text-properties officeooo:rsid="003496cf"/>
    </style:style>
    <style:style style:name="T53" style:family="text">
      <style:text-properties officeooo:rsid="003678d6"/>
    </style:style>
    <style:style style:name="T54" style:family="text">
      <style:text-properties officeooo:rsid="00379dab"/>
    </style:style>
    <style:style style:name="T55" style:family="text">
      <style:text-properties officeooo:rsid="003d10cf"/>
    </style:style>
    <style:style style:name="T56" style:family="text">
      <style:text-properties officeooo:rsid="003d9558"/>
    </style:style>
    <style:style style:name="T57" style:family="text">
      <style:text-properties fo:font-weight="normal" officeooo:rsid="005307de" style:font-weight-asian="normal" style:font-weight-complex="normal"/>
    </style:style>
    <style:style style:name="T58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0692962" style:font-size-asian="8pt" style:font-weight-asian="normal" style:font-size-complex="8pt" style:font-weight-complex="normal"/>
    </style:style>
    <style:style style:name="T60" style:family="text">
      <style:text-properties fo:font-size="8pt" fo:font-weight="normal" officeooo:rsid="00d32215" style:font-size-asian="8pt" style:font-weight-asian="normal" style:font-size-complex="8pt" style:font-weight-complex="normal"/>
    </style:style>
    <style:style style:name="T61" style:family="text">
      <style:text-properties officeooo:rsid="0040d67b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3eaeab" style:font-size-asian="14pt" style:font-weight-asian="bold" style:font-size-complex="14pt" style:font-weight-complex="bold"/>
    </style:style>
    <style:style style:name="T64" style:family="text">
      <style:text-properties officeooo:rsid="0044eeef"/>
    </style:style>
    <style:style style:name="T65" style:family="text">
      <style:text-properties officeooo:rsid="0049ab0e"/>
    </style:style>
    <style:style style:name="T66" style:family="text">
      <style:text-properties officeooo:rsid="005968d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d32215" style:font-style-asian="italic" style:font-style-complex="italic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46ef53" style:font-size-asian="10pt" style:font-size-complex="10pt"/>
    </style:style>
    <style:style style:name="T71" style:family="text">
      <style:text-properties fo:font-size="10pt" officeooo:rsid="00d32215" style:font-size-asian="10pt" style:font-size-complex="10pt"/>
    </style:style>
    <style:style style:name="T72" style:family="text">
      <style:text-properties officeooo:rsid="006209aa"/>
    </style:style>
    <style:style style:name="T73" style:family="text">
      <style:text-properties officeooo:rsid="006b2d12"/>
    </style:style>
    <style:style style:name="T74" style:family="text">
      <style:text-properties officeooo:rsid="008f0b5c"/>
    </style:style>
    <style:style style:name="T75" style:family="text">
      <style:text-properties officeooo:rsid="00a3d935"/>
    </style:style>
    <style:style style:name="T76" style:family="text">
      <style:text-properties officeooo:rsid="00a745b1"/>
    </style:style>
    <style:style style:name="T77" style:family="text">
      <style:text-properties officeooo:rsid="00a7bf66"/>
    </style:style>
    <style:style style:name="T78" style:family="text">
      <style:text-properties officeooo:rsid="00a7db90"/>
    </style:style>
    <style:style style:name="T79" style:family="text">
      <style:text-properties officeooo:rsid="00a950ca"/>
    </style:style>
    <style:style style:name="T80" style:family="text">
      <style:text-properties officeooo:rsid="00abb10f"/>
    </style:style>
    <style:style style:name="T81" style:family="text">
      <style:text-properties officeooo:rsid="00ae8251"/>
    </style:style>
    <style:style style:name="T82" style:family="text">
      <style:text-properties officeooo:rsid="00afbc7c"/>
    </style:style>
    <style:style style:name="T83" style:family="text">
      <style:text-properties officeooo:rsid="00b2ab70"/>
    </style:style>
    <style:style style:name="T84" style:family="text">
      <style:text-properties officeooo:rsid="00b52283"/>
    </style:style>
    <style:style style:name="T85" style:family="text">
      <style:text-properties officeooo:rsid="00b55be1"/>
    </style:style>
    <style:style style:name="T86" style:family="text">
      <style:text-properties officeooo:rsid="00b62ee2"/>
    </style:style>
    <style:style style:name="T87" style:family="text">
      <style:text-properties officeooo:rsid="00b6ff5c"/>
    </style:style>
    <style:style style:name="T88" style:family="text">
      <style:text-properties officeooo:rsid="00b9f939"/>
    </style:style>
    <style:style style:name="T89" style:family="text">
      <style:text-properties officeooo:rsid="00bcacde"/>
    </style:style>
    <style:style style:name="T90" style:family="text">
      <style:text-properties officeooo:rsid="00c01847"/>
    </style:style>
    <style:style style:name="T91" style:family="text">
      <style:text-properties officeooo:rsid="00c143a9"/>
    </style:style>
    <style:style style:name="T92" style:family="text">
      <style:text-properties officeooo:rsid="00c6679a"/>
    </style:style>
    <style:style style:name="T93" style:family="text">
      <style:text-properties officeooo:rsid="00ca4b1f"/>
    </style:style>
    <style:style style:name="T94" style:family="text">
      <style:text-properties officeooo:rsid="00cb9eda"/>
    </style:style>
    <style:style style:name="T95" style:family="text">
      <style:text-properties officeooo:rsid="00ccd991"/>
    </style:style>
    <style:style style:name="T96" style:family="text">
      <style:text-properties officeooo:rsid="00d113d0"/>
    </style:style>
    <style:style style:name="T97" style:family="text">
      <style:text-properties officeooo:rsid="00d32215"/>
    </style:style>
    <style:style style:name="T98" style:family="text">
      <style:text-properties officeooo:rsid="00d3b61b"/>
    </style:style>
    <style:style style:name="T99" style:family="text">
      <style:text-properties officeooo:rsid="00d7e879"/>
    </style:style>
    <style:style style:name="T100" style:family="text">
      <style:text-properties officeooo:rsid="00d7fa5e"/>
    </style:style>
    <style:style style:name="T101" style:family="text">
      <style:text-properties officeooo:rsid="00d84b70"/>
    </style:style>
    <style:style style:name="T102" style:family="text">
      <style:text-properties officeooo:rsid="00d8f1f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NAK: <text:span text:style-name="T64">AA.26.6.2018</text:span></text:p>
      <text:p text:style-name="P2"/>
      <text:h text:style-name="P135" text:outline-level="1">ZAPYTANIE OFERTOWE</text:h>
      <text:h text:style-name="P137" text:outline-level="3"><text:span text:style-name="T77">n</text:span>a <text:span text:style-name="T76">zo</text:span>rganiz<text:span text:style-name="T77">owanie</text:span> jednodniowego wyjazdu <text:span text:style-name="T79">integracyjnego</text:span> do <text:span text:style-name="T77">Krakowa</text:span> dla <text:span text:style-name="T79">U</text:span>czestników <text:span text:style-name="T79">P</text:span>rojektu i ich rodzin</text:h>
      <text:h text:style-name="P138" text:outline-level="3"><text:span text:style-name="T65">w związku z realizacją: </text:span>przez Miejsk<text:span text:style-name="T3">i</text:span> Ośrodek Pomocy Społecznej <text:span text:style-name="T3">i Wsparcia Rodziny w </text:span>Dąbrowie Tarnowskiej <text:span text:style-name="T78">p</text:span>rojektu pn.: „Placówka Wsparcia Dziennego dla dzieci i młodzieży „Jutrzenka” w Dąbrowie Tarnowskiej” współfinansowanego ze środków Europejskiego Funduszu Społecznego w ramach Regionalnego Programu operacyjnego Województwa Małopolskiego na lata 2014-2020, o<text:span text:style-name="T61">ś</text:span> Priorytetowa 9. Region spójny <text:span text:style-name="T4">społecznie</text:span>, Działanie 9.2, Poddziałanie 9.2.1.</text:h>
      <text:p text:style-name="P2"/>
      <text:h text:style-name="Heading_20_5" text:outline-level="5"><text:span text:style-name="T79">I. </text:span>ZAMAWIAJĄCY:</text:h>
      <text:p text:style-name="P2">Miej<text:span text:style-name="T2">ski</text:span> Ośrodek Pomocy Społecznej</text:p>
      <text:p text:style-name="P22">i Wsparcia Rodziny w Dąbrowie Tarnowskiej</text:p>
      <text:p text:style-name="P3"><text:span text:style-name="T2">ul. Kościuszki 15A, </text:span>33-200 Dąbrowa Tarnowska</text:p>
      <text:p text:style-name="P2">tel. 14 657 83 83 oraz 571 336 500, 14 657 84 84 (faks)</text:p>
      <text:p text:style-name="P2">Adres e-mail: <text:s/><text:span text:style-name="T53">sekretariat</text:span>@mopsiwr.pl</text:p>
      <text:p text:style-name="P2"/>
      <text:h text:style-name="Heading_20_5" text:outline-level="5"><text:span text:style-name="T79">II. </text:span>OPIS PRZEDMIOTU <text:span text:style-name="T45">ZAMÓWIENIA</text:span></text:h>
      <text:p text:style-name="P44"><text:span text:style-name="T19">Przedmiotem niniejszego zamówienia jest organizacja jednodniowego wyjazdu </text:span><text:span text:style-name="T29">integracyjnego</text:span><text:span text:style-name="T19"> d</text:span><text:span text:style-name="T25">o Krakowa</text:span><text:span text:style-name="T19"> dla uczestników projektu pn.: „Placówka Wsparcia Dziennego dla dzieci i 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</text:span></text:p>
      <text:p text:style-name="P23"/>
      <text:h text:style-name="P139" text:outline-level="5"><text:span text:style-name="T79">I</text:span>II. SZCZEGÓŁOWY OPIS ZAMÓWIENIA</text:h>
      <text:p text:style-name="P65">Przedmiotem zamówienia jest organizacja jednodniowego wyjazdu <text:span text:style-name="T79">integracyjnego</text:span> do <text:span text:style-name="T79">Krakowa</text:span> dla uczestników projektu dla pn.: „Placówka Wsparcia Dziennego dla dzieci i młodzieży „Jutrzenka” w Dąbrowie Tarnowskiej” współfinansowanego ze środków Europejskiego Funduszu Społecznego w ramach Regionalnego Programu operacyjnego Województwa Małopolskiego na lata 2014-2020, oś Priorytetowa 9. Region spójny społecznie, Działanie 9.2, Poddziałanie 9.2.1.</text:p>
      <text:p text:style-name="P65">Liczba uczestników: 15 <text:span text:style-name="T79">dzieci (od 8 do 16 lat) oraz 10 rodziców i jeden</text:span> <text:span text:style-name="T87">wychowawca + 2 opiekunów.</text:span></text:p>
      <text:p text:style-name="P65">Zleceniodawca może bez podania przyczyny zmniejszyć liczbę uczestników.</text:p>
      <text:p text:style-name="P62">W ramach organizowanego wyjazdu <text:span text:style-name="T90">integracyjnego</text:span> Zleceniobiorca zobowiązany jest do zapewnienia następujących świadczeń:</text:p>
      <text:list xml:id="list1418965131" text:style-name="L1">
        <text:list-item>
          <text:p text:style-name="P131"><text:span text:style-name="T25">T</text:span><text:span text:style-name="T5">ransportu uczestników wyjazdu </text:span><text:span text:style-name="T25">integracyjnego;</text:span></text:p>
        </text:list-item>
        <text:list-item>
          <text:p text:style-name="P131"><text:soft-page-break/><text:span text:style-name="T26">P</text:span><text:span text:style-name="T25">okrycie wszystkich wymaganych opłat drogowych i parkingowych;</text:span></text:p>
        </text:list-item>
        <text:list-item>
          <text:p text:style-name="P131"><text:span text:style-name="T25">W</text:span><text:span text:style-name="T5">yżywienia:</text:span></text:p>
          <text:list>
            <text:list-item>
              <text:p text:style-name="P131"><text:span text:style-name="T5">obiad - (2-daniowy, deser) w restauracji na terenie </text:span><text:span text:style-name="T25">Krakowa</text:span><text:span text:style-name="T5"> (w centrum miasta), dla wszystkich uczestników, w skład którego wchodzi: pierwsze danie - zupa 250ml/os, danie główne – ziemniaki lub frytki 300 g/os, porcja mięsa 150g/os, surówka - dwa rodzaje po 100g/os; deser – ciastko 100g/os (szarlotka/sernik); kawa 250 ml/os lub herbata 250 ml/os; woda mineralna 0.5 l/os;</text:span></text:p>
            </text:list-item>
            <text:list-item>
              <text:p text:style-name="P132">suchego prowiantu w autokarze: 3 dużych bułek białych 8 dkg z masłem, z wkładem – 4 dkg w postaci wędliny, sera, warzywami: sałata, pomidor, ogórek dla każdej z osób uczestniczących w wyjeździe oraz wody mineralnej 3x0.5l/os dla wszystkich osób uczestniczących w wyjeździe integracyjnym;</text:p>
            </text:list-item>
          </text:list>
        </text:list-item>
        <text:list-item>
          <text:p text:style-name="P131"><text:span text:style-name="T25">U</text:span><text:span text:style-name="T5">bezpieczenia wyjazdu </text:span><text:span text:style-name="T25">integracyjnego</text:span><text:span text:style-name="T5"> oraz wszystkich osób uczestniczących w wyjeździe </text:span><text:span text:style-name="T25">integracyjnym;</text:span></text:p>
        </text:list-item>
        <text:list-item>
          <text:p text:style-name="P131"><text:span text:style-name="T26">Z</text:span><text:span text:style-name="T5">apewnienie opieki miejscowych przewodników w trakcie zwiedzania obiektów i miejsc, zgodnie z programem </text:span><text:span text:style-name="T42">wyjazdu</text:span><text:span text:style-name="T5">;</text:span></text:p>
        </text:list-item>
        <text:list-item>
          <text:p text:style-name="P131"><text:span text:style-name="T25">R</text:span><text:span text:style-name="T5">ealizacji programu wyjazdu </text:span><text:span text:style-name="T34">integracyjnego</text:span><text:span text:style-name="T5">, stanowiącego załącznik </text:span><text:span text:style-name="T43">nr 4 </text:span><text:span text:style-name="T5">do </text:span><text:span text:style-name="T34">niniejszego zapytania</text:span><text:span text:style-name="T5">;</text:span></text:p>
        </text:list-item>
        <text:list-item>
          <text:p text:style-name="P131"><text:span text:style-name="T26">P</text:span><text:span text:style-name="T25">okrycie opłat wszystkich ujętych w programie biletów wstępu/wejść do zwiedzanych obiektów;</text:span></text:p>
        </text:list-item>
        <text:list-item>
          <text:p text:style-name="P131"><text:span text:style-name="T26">P</text:span><text:span text:style-name="T25">rzygotowanie szczegółowego planu wyjazd</text:span><text:span text:style-name="T34">u</text:span><text:span text:style-name="T25">;</text:span></text:p>
        </text:list-item>
      </text:list>
      <text:h text:style-name="Heading_20_5" text:outline-level="5"><text:span text:style-name="T50">IV</text:span>. OZNACZENIE PRZEDMIOTU ZAMÓWIENIA ZGODNIE Z CPV:</text:h>
      <text:p text:style-name="P4">85320000-8 - Usługi społeczne</text:p>
      <text:p text:style-name="P4">55312000-0 - Ogólne restauracyjne usługi kelnerski<text:span text:style-name="T100">e</text:span></text:p>
      <text:p text:style-name="P42">92000000-1 - Usługi rekreacyjne, kulturalne i sportowe</text:p>
      <text:p text:style-name="P4"/>
      <text:h text:style-name="Heading_20_5" text:outline-level="5"><text:span text:style-name="T50">V</text:span>. TERMIN WYKONANIA ZAMÓWIENIA:</text:h>
      <text:p text:style-name="P21"><text:span text:style-name="T57">Termin:</text:span><text:span text:style-name="T47"> 26.07.2018r.</text:span></text:p>
      <text:h text:style-name="Heading_20_5" text:outline-level="5">VI. ZAMÓWIENIA UZUPEŁNIAJĄCE</text:h>
      <text:p text:style-name="P4">Zamawiający <text:span text:style-name="T84">nie </text:span>przewiduje możliwość złożenia zamówień uzupełniających.</text:p>
      <text:p text:style-name="P4"/>
      <text:h text:style-name="Heading_20_5" text:outline-level="5">VII. OFER<text:span text:style-name="T52">T</text:span>Y WARIANTOWE ORAZ MINIMALNE WARUNKI JAKIM MUSZĄ ODPOWIADAĆ OFERTY WARIANTOWE</text:h>
      <text:p text:style-name="P4">Zamawiający <text:span text:style-name="T84">nie </text:span>dopuszcza składania ofert wariantowych.</text:p>
      <text:p text:style-name="P4"/>
      <text:h text:style-name="Heading_20_5" text:outline-level="5"><text:span text:style-name="T50">VIII</text:span>. <text:s/>WARUNKI UDZIAŁU W POSTĘPOWANIU, ORAZ OPIS SPOSOBU DOKONYWANIA OCENY SPEŁNIENIA TYCH WARUNKÓW</text:h>
      <text:list xml:id="list1354162884" text:style-name="L2">
        <text:list-item>
          <text:p text:style-name="P72">Wykonawcy <text:span text:style-name="T54">nie mogą być </text:span>powiązani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 uczestniczeniu w spółce jako wspólnik spółki cywilnej lub <text:soft-page-break/>spółki osobowej, posiadaniu co najmniej 10% udziałów lub akcji, pełnieniu funkcji członka organu nadzorczego lub zarządzającego, prokurenta, pełnomocnika, pozostawaniu w związku małżeńskim, w stosunku pokrewieństwa lub powinowactwa w linii prostej, pokrewieństwa drugiego stopnia lub powinowactwa drugiego stopnia w linii bocznej lub w stosunku przysposobienia, opieki lub kurateli, o czym Wykonawca oświadczy pisemnie.</text:p>
        </text:list-item>
      </text:list>
      <text:p text:style-name="P4"/>
      <text:h text:style-name="Heading_20_5" text:outline-level="5"><text:span text:style-name="T51">I</text:span>X. NA OFERTĘ SKŁADAJĄ SIĘ:</text:h>
      <text:list xml:id="list1053548616" text:style-name="L3">
        <text:list-item>
          <text:p text:style-name="P73"><text:span text:style-name="T10">Oferent</text:span><text:span text:style-name="T5"> składa formularz „OFERTA" wg wzoru formularza stanowiącego </text:span><text:span text:style-name="T6">załącznik nr 1</text:span><text:span text:style-name="T5"> do niniejszego zapytania,</text:span></text:p>
        </text:list-item>
        <text:list-item>
          <text:p text:style-name="P74"><text:span text:style-name="T10">Oferent</text:span><text:span text:style-name="T5"> </text:span><text:span text:style-name="T7">poza formularzem „Oferta” składa</text:span><text:span text:style-name="T5">:</text:span></text:p>
          <text:list>
            <text:list-item>
              <text:p text:style-name="P74"><text:span text:style-name="T7">p</text:span><text:span text:style-name="T5">ełnomocnictwa osób podpisujących ofertę do podejmowania zobowiązań w imieniu firmy składającej ofertę, o ile nie wynikają z przepisów prawa lub innych dokumentów,</text:span></text:p>
            </text:list-item>
            <text:list-item>
              <text:p text:style-name="P74"><text:span text:style-name="T72">p</text:span>rzedsiębiorcy występujący jako spółka cywilna zamiast upoważnienia o którym mowa powyżej mogą dołączyć do oferty umowę spółki cywilnej w przypadku gdy umowa spółki jednoznacznie wskazuje na sposób reprezentowania spółki,</text:p>
            </text:list-item>
            <text:list-item>
              <text:p text:style-name="P97"><text:span text:style-name="T73">o</text:span>świadczenie o braku powiązań kapitałowych z Zamawiającym, <text:span text:style-name="T73">z</text:span><text:span text:style-name="T67">ałącznik nr 2</text:span> do niniejszego zapytania,</text:p>
            </text:list-item>
            <text:list-item>
              <text:p text:style-name="P117"><text:span text:style-name="T80">s</text:span>zczegółowy program wyjazd<text:span text:style-name="T96">u</text:span>,</text:p>
            </text:list-item>
            <text:list-item>
              <text:p text:style-name="P118">oświadczenie, że Wykonawca dysponuje sprawnym technicznie pojazdem z klimatyzacją oraz osobami zdolnymi do wykonania zamówienia,</text:p>
            </text:list-item>
            <text:list-item>
              <text:p text:style-name="P119">potwierdzenie posiadanego doświadczenia (wykaz usług - <text:span text:style-name="T73">z</text:span><text:span text:style-name="T67">ałącznik nr </text:span><text:span text:style-name="T68">3</text:span>) w zakresie odpowiadającym przedmiotowi zamówienia, tj. Wykonawca wykonał co najmniej <text:span text:style-name="T84">trzy</text:span> usługi polegając<text:span text:style-name="T96">e</text:span> na zorganizowaniu i przeprowadzeniu wyjazdu dla minimum <text:span text:style-name="T84">15</text:span> osób <text:span text:style-name="T101">zagrożonych wykluczaniem społecznym i objętych wsparciem w ramach projektów finansowanych ze środków Unii Europejskiej</text:span> w okresie ostatnich <text:span text:style-name="T98">trzech</text:span> lat przed upływem terminu składania ofert, </text:p>
            </text:list-item>
            <text:list-item>
              <text:p text:style-name="P118">materiały przedstawiające wygląd obiekt<text:span text:style-name="T81">ów</text:span>, informacje o położeniu, trasie dojazdu oraz opis <text:span text:style-name="T83">dodatkowych</text:span> atrakcji.</text:p>
            </text:list-item>
          </text:list>
        </text:list-item>
        <text:list-item>
          <text:p text:style-name="P97">Niedopuszczalne jest modyfikowanie treści zapytania (np. usuwanie poszczególnych pozycji) ani pozostałych załączników.</text:p>
        </text:list-item>
      </text:list>
      <text:h text:style-name="Heading_20_5" text:outline-level="5">X. SPOSÓB POROZUMIEWANIA SIĘ ZAMAWIAJĄCEGO Z WYKONAW<text:span text:style-name="T53">CĄ</text:span>, ORAZ SPOSÓB PRZEKAZYWANIA OŚWIADCZEŃ I DOKUMENTÓW</text:h>
      <text:list xml:id="list191920398" text:style-name="L4">
        <text:list-item>
          <text:p text:style-name="P93"><text:span text:style-name="T10">Oferent</text:span><text:span text:style-name="T5"> może</text:span> zwrócić się do zamawiającego o wyjaśnienie tre<text:span text:style-name="T5">ści </text:span><text:span text:style-name="T8">niniejszego zapytania</text:span><text:span text:style-name="T5">, kierując swoje zapytania pisemnie, faksem lub e-mail.</text:span></text:p>
        </text:list-item>
        <text:list-item>
          <text:p text:style-name="P98">Zamawiający niezwłocznie udzieli wyjaśnień, jednak nie później niż na 2 dni przed upływem terminu składania ofert.</text:p>
        </text:list-item>
        <text:list-item>
          <text:p text:style-name="P75"><text:span text:style-name="T5">Osoba uprawniona do porozumiewania się z wykonawcami </text:span><text:span text:style-name="T9">w imieniu Zamawiającego</text:span><text:span text:style-name="T5">:</text:span></text:p>
          <text:p text:style-name="P75"><text:span text:style-name="T8">Mateusz</text:span><text:span text:style-name="T5"> </text:span><text:span text:style-name="T8">Ryczek</text:span><text:span text:style-name="T5"> – </text:span><text:span text:style-name="T8">Koordynator</text:span><text:span text:style-name="T5"> Projektu pod nazwą „Placówka Wsparcia Dziennego dla dzieci i młodzieży „Jutrzenka” w Dąbrowie Tarnowskiej” współfinansowanego ze środków Europejskiego Funduszu Społecznego w ramach Regionalnego Programu operacyjnego Województwa Małopolskiego na lata 2014-2020, </text:span><text:span text:style-name="T18">oś</text:span><text:span text:style-name="T5"> Priorytetowa 9. Region spójny społecznie, Działanie 9.2, Poddziałanie 9.2.1.</text:span></text:p>
          <text:p text:style-name="P75"><text:span text:style-name="T5">Adres e-mail: <text:s/></text:span><text:span text:style-name="T8">m.ryczek</text:span><text:span text:style-name="T5">@</text:span><text:span text:style-name="T8">mopsiwr.pl</text:span><text:span text:style-name="T5"> </text:span></text:p>
        </text:list-item>
      </text:list>
      <text:h text:style-name="Heading_20_5" text:outline-level="5"><text:soft-page-break/><text:span text:style-name="T56">XI </text:span>MIEJSCE ORAZ TERMIN SKŁADANIA OFERT</text:h>
      <text:list xml:id="list1413956541" text:style-name="L5">
        <text:list-item>
          <text:p text:style-name="P94"><text:span text:style-name="T5">Oferty należy złożyć w: siedzibie </text:span><text:span text:style-name="T13">Zamawiającego.</text:span></text:p>
        </text:list-item>
        <text:list-item>
          <text:p text:style-name="P94"><text:span text:style-name="T5">Termin składania ofert upływa dnia: </text:span><text:span text:style-name="T17">13.</text:span><text:span text:style-name="T14">0</text:span><text:span text:style-name="T17">7</text:span><text:span text:style-name="T14">.201</text:span><text:span text:style-name="T15">8</text:span><text:span text:style-name="T14">r. godz. </text:span><text:span text:style-name="T15">1</text:span><text:span text:style-name="T17">4</text:span><text:span text:style-name="T14">:</text:span><text:span text:style-name="T16">0</text:span><text:span text:style-name="T14">0</text:span></text:p>
        </text:list-item>
      </text:list>
      <text:h text:style-name="P140" text:outline-level="5"><text:span text:style-name="T54">X</text:span>II. <text:s/>OPIS SPOSOBU PRZYGOTOWANIA OFERT</text:h>
      <text:list xml:id="list2773621594" text:style-name="L6">
        <text:list-item>
          <text:p text:style-name="P95"><text:span text:style-name="T5">Ofer</text:span><text:span text:style-name="T10">ent</text:span><text:span text:style-name="T5"> ponosi wszelkie koszty przygotowania i złożenia oferty.</text:span></text:p>
        </text:list-item>
        <text:list-item>
          <text:p text:style-name="P99">Oferta cenowa musi być podana w złotych polskich i zawierać wszelkie koszty oraz publiczno-prawne obciążenia wynikające z zawartej umowy (w tym obciążające Zamawiającego jako płatnika).</text:p>
        </text:list-item>
        <text:list-item>
          <text:p text:style-name="P115">Ofertę należy:</text:p>
          <text:list>
            <text:list-item>
              <text:p text:style-name="P96">doręczyć osobiście lub</text:p>
            </text:list-item>
            <text:list-item>
              <text:p text:style-name="P96">dostarczyć przesyłką pocztową na adres Zamawiającego <text:span text:style-name="T66">lub </text:span></text:p>
            </text:list-item>
            <text:list-item>
              <text:p text:style-name="P96">przesłać zeskanowaną na adres <text:span text:style-name="T66">email</text:span>: <text:span text:style-name="T82">sekretariat</text:span>@<text:span text:style-name="T66">mopsiwr</text:span>.pl</text:p>
            </text:list-item>
          </text:list>
        </text:list-item>
        <text:list-item>
          <text:p text:style-name="P100">Ofertę należy sporządzić czytelnie w języku polskim.</text:p>
        </text:list-item>
        <text:list-item>
          <text:p text:style-name="P100">W przypadku gdy informacje składane w trakcie postępowania stanowią tajemnice przedsiębiorstwa w rozumieniu przepisów ustawy o zwalczaniu nieuczciwej konkurencji, co do których wykonawca zastrzega, że nie mogą być udostępnione innym uczestnikom postępowania, muszą być one oznaczone klauzulą:</text:p>
          <text:p text:style-name="P120">„Nie udostępniać innym uczestnikom postępowania. Informacje stanowiące tajemnicę przedsiębiorstwa w rozumieniu ustawy o zwalczaniu nieuczciwej konkurencji, i załączone do oferty jako odrębna część, niezłączoną z ofertą w sposób trwały”.</text:p>
        </text:list-item>
        <text:list-item>
          <text:p text:style-name="P100">Osoba/osoby upoważnione do reprezentowania wykonawcy (firmy), w obrocie prawnym muszą podpisać:</text:p>
          <text:list>
            <text:list-item>
              <text:p text:style-name="P76"><text:span text:style-name="T5">druk „</text:span><text:span text:style-name="T11">OFERTA</text:span><text:span text:style-name="T5">",</text:span></text:p>
            </text:list-item>
            <text:list-item>
              <text:p text:style-name="P100">załączniki,</text:p>
            </text:list-item>
            <text:list-item>
              <text:p text:style-name="P100">w miejscach w których wykonawca naniósł zmiany (poprawki),</text:p>
            </text:list-item>
          </text:list>
        </text:list-item>
      </text:list>
      <text:h text:style-name="Heading_20_5" text:outline-level="5"><text:span text:style-name="T56">XIII </text:span>MIEJSCE ORAZ TERMIN OTWARCIA OFERT:</text:h>
      <text:list xml:id="list226012030" text:style-name="L7">
        <text:list-item>
          <text:p text:style-name="P116">Otwarcie złożonych ofert nie ma charakteru publicznego.</text:p>
        </text:list-item>
      </text:list>
      <text:h text:style-name="Heading_20_5" text:outline-level="5"><text:span text:style-name="T54">XIV. </text:span>KRYTERIA OCENY OFERT</text:h>
      <text:p text:style-name="P43"><text:span text:style-name="T20">K</text:span><text:span text:style-name="T5">ażda ważna oferta poddana zostanie ocenie punktowej</text:span><text:span text:style-name="T24">. </text:span><text:span text:style-name="T5">Zamawiający przy wyborze oferty będzie się kierować następującymi kryteriami:</text:span></text:p>
      <text:list xml:id="list1999488394" text:style-name="L8">
        <text:list-item>
          <text:p text:style-name="P77"><text:span text:style-name="T5">Kryterium </text:span><text:span text:style-name="T44">7</text:span><text:span text:style-name="T5">0% cena:</text:span></text:p>
          <text:p text:style-name="P101">Cena powinna być podana w złotych <text:span text:style-name="T96">polskich </text:span>wraz ze wszystkimi należnymi podatkami i obciążeniami.</text:p>
          <text:p text:style-name="P101">Punkty przyznawane za kryterium cena będą liczone wg następującego wzoru:</text:p>
          <text:p text:style-name="P77"><text:span text:style-name="T5">C = (Cmin / C0) x </text:span><text:span text:style-name="T27">7</text:span><text:span text:style-name="T5">0,</text:span></text:p>
          <text:p text:style-name="P101">gdzie:<text:tab/>C – liczba punktów przyznana danej ofercie,</text:p>
          <text:list>
            <text:list-item>
              <text:list>
                <text:list-header>
                  <text:p text:style-name="P101">Cmin – najniższa cena spośród ważnych ofert,</text:p>
                  <text:p text:style-name="P78"><text:span text:style-name="T5">C</text:span><text:span text:style-name="T11">o</text:span><text:span text:style-name="T5"> – cena badanej oferty.</text:span></text:p>
                </text:list-header>
              </text:list>
            </text:list-item>
          </text:list>
          <text:p text:style-name="P78"><text:span text:style-name="T5">Maks. liczba punktów do uzyskania przez Wykonawcę w </text:span><text:span text:style-name="T23">tym </text:span><text:span text:style-name="T5">kryterium cena wynosi </text:span><text:span text:style-name="T28">7</text:span><text:span text:style-name="T5">0.</text:span></text:p>
        </text:list-item>
        <text:list-item>
          <text:p text:style-name="P121">Kryterium 30% doświadczenie Wykonawcy w organizacji i przeprowadzeniu wyjazdów dla minimum 15 osób zagrożonych wykluczaniem społecznym i objętych wsparciem w ramach projektów finansowanych ze środków Unii Europejskiej, </text:p>
          <text:p text:style-name="P102">Punkty przyznawane za kryterium <text:span text:style-name="T85">doświadczenie</text:span> będą liczone wg następującego wzoru:</text:p>
          <text:p text:style-name="P79"><text:soft-page-break/><text:span text:style-name="T30">D</text:span><text:span text:style-name="T5"> = (</text:span><text:span text:style-name="T30">Do</text:span><text:span text:style-name="T5"> / </text:span><text:span text:style-name="T30">Dmax</text:span><text:span text:style-name="T5">) x </text:span><text:span text:style-name="T30">3</text:span><text:span text:style-name="T5">0,</text:span></text:p>
          <text:p text:style-name="P102">gdzie:<text:tab/><text:span text:style-name="T85">D</text:span> – liczba punktów przyznana danej ofercie,</text:p>
          <text:list>
            <text:list-item>
              <text:list>
                <text:list-header>
                  <text:p text:style-name="P122">Do – doświadczenie na podstawie liczby świadczonych usług badanej oferty.</text:p>
                  <text:p text:style-name="P79"><text:span text:style-name="T30">D</text:span><text:span text:style-name="T5">m</text:span><text:span text:style-name="T30">ax</text:span><text:span text:style-name="T5"> – największe doświadczenie spośród ważnych ofert,</text:span></text:p>
                </text:list-header>
              </text:list>
            </text:list-item>
          </text:list>
          <text:p text:style-name="P124">Maks. liczba punktów do uzyskania przez Wykonawcę <text:span text:style-name="T85">w kryterium doświadczenie </text:span>wynosi <text:span text:style-name="T85">3</text:span>0.</text:p>
        </text:list-item>
      </text:list>
      <text:p text:style-name="P4"/>
      <text:h text:style-name="P141" text:outline-level="5">XV ODRZUCENIE OFERTY</text:h>
      <text:list xml:id="list2566205817" text:style-name="L9">
        <text:list-item>
          <text:p text:style-name="P70">Z tytułu odrzucenia oferty Wykonawcom nie przysługują żadne roszczenia wobec Zamawiającego. Decyzja Zamawiającego o odrzuceniu oferty jest decyzją ostateczną.</text:p>
        </text:list-item>
        <text:list-item>
          <text:p text:style-name="P71">Z postępowania wyklucza się Wykonawców, którzy złożyli nieprawdziwe informacje mające wpływ na wynik niniejszego postępowania.</text:p>
        </text:list-item>
      </text:list>
      <text:p text:style-name="P45"/>
      <text:h text:style-name="Heading_20_5" text:outline-level="5"><text:span text:style-name="T55">X</text:span>V<text:span text:style-name="T56">I.</text:span> <text:s/>POZOSTAŁE INFORMACJE</text:h>
      <text:list xml:id="list154432308" text:style-name="L10">
        <text:list-item>
          <text:p text:style-name="P103">Zamawiający zastrzega sobie możliwość negocjowania ceny z wykonawcą, który złoży najkorzystniejszą ofertę, w przypadku, gdy wartość oferty przewyższa kwotę środków przeznaczonych na zamówienie.</text:p>
        </text:list-item>
        <text:list-item>
          <text:p text:style-name="P80"><text:span text:style-name="T5">Płatność za realizację przedmiotu zamówienia będzie dokonywana nie później niż </text:span><text:span text:style-name="T30">31</text:span><text:span text:style-name="T5"> dni od dnia złożenia prawidłowo wystawionej faktury. Zamawiający informuje, że termin płatności wynagrodzenia Wykonawcy uzależniony jest od terminu wpłynięcia na konto Zamawiającego środków przeznaczonych na pokrycie wydatków związanych realizacją </text:span><text:span text:style-name="T12">P</text:span><text:span text:style-name="T5">rojektu na etapie, w którym uczestniczył w nim Wykonawca i może ulegać niezależnym od Zamawiającego opóźnieniom.</text:span></text:p>
        </text:list-item>
        <text:list-item>
          <text:p text:style-name="P104">Zamawiający nie przewiduje procedury odwoławczej.</text:p>
        </text:list-item>
      </text:list>
      <text:p text:style-name="P5"/>
      <text:p text:style-name="P4"/>
      <text:p text:style-name="P24">Załączniki:</text:p>
      <text:p text:style-name="P24">1. Formularz OFERTA</text:p>
      <text:p text:style-name="P24">2. Oświadczenie o spełnianiu warunków udziału w postępowaniu</text:p>
      <text:p text:style-name="P25">3. Wykaz usług</text:p>
      <text:p text:style-name="P24"><text:span text:style-name="T97">4</text:span>. Program wyjazdu integracyjnego</text:p>
      <text:p text:style-name="P31"><text:span text:style-name="T71">5</text:span><text:span text:style-name="T70">. </text:span><text:span text:style-name="T69">Wzór umowy</text:span></text:p>
      <text:p text:style-name="P125"><text:span text:style-name="T63"><text:s text:c="2"/></text:span><text:span text:style-name="T62"><text:s text:c="5"/></text:span><text:span text:style-name="T58">Załącznik nr </text:span><text:span text:style-name="T59">1</text:span><text:span text:style-name="T58"> <text:s/>do zapytania ofertowego AA.26.6.2018</text:span></text:p>
      <text:p text:style-name="P4"/>
      <text:p text:style-name="P4">.....................................</text:p>
      <text:p text:style-name="P4"><text:s text:c="5"/>(pieczęć Wykonawcy) <text:s text:c="44"/></text:p>
      <text:p text:style-name="P30">tel. ……………………….</text:p>
      <text:p text:style-name="P30">e-mail: ……………………..</text:p>
      <text:h text:style-name="P136" text:outline-level="3">OFERTA</text:h>
      <text:p text:style-name="P6">W odpowiedzi na zapytanie ofertowe AA.26.6.2018 oferujemy wykonanie zamówienia polegającego na zorganizowani<text:span text:style-name="T86">u</text:span> jednodniowego wyjazdu integracyjnego do Krakowa dla Uczestników Projektu i ich rodzin w związku z realizacją: przez Miejski Ośrodek Pomocy Społecznej i Wsparcia Rodziny w Dąbrowie Tarnowskiej Projektu pod nazwą „Placówka Wsparcia Dziennego dla dzieci i 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, w zakresie i na warunkach określonych w zapytaniu ofertowym</text:p>
      <text:p text:style-name="P27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4">Nazwa zadania</text:p>
          </table:table-cell>
          <table:table-cell table:style-name="Tabela3.A1" office:value-type="string">
            <text:p text:style-name="P54">Wartość netto za całość przedmiotu zamówienia</text:p>
          </table:table-cell>
          <table:table-cell table:style-name="Tabela3.A1" office:value-type="string">
            <text:p text:style-name="P54">VAT w %</text:p>
          </table:table-cell>
          <table:table-cell table:style-name="Tabela3.E1" office:value-type="string">
            <text:p text:style-name="P54">Wartość brutto za całość przedmiotu zamówienia</text:p>
          </table:table-cell>
        </table:table-row>
        <table:table-row>
          <table:table-cell table:style-name="Tabela3.A2" office:value-type="string">
            <text:p text:style-name="P55">1. </text:p>
          </table:table-cell>
          <table:table-cell table:style-name="Tabela3.A2" office:value-type="string">
            <text:p text:style-name="P28"><text:span text:style-name="T86">Z</text:span>organizowanie jednodniowego wyjazdu integracyjnego do Krakowa dla Uczestników Projektu i ich rodzin</text:p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  <table:table-row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A2" office:value-type="string">
            <text:p text:style-name="P54"/>
          </table:table-cell>
          <table:table-cell table:style-name="Tabela3.E2" office:value-type="string">
            <text:p text:style-name="P54"/>
          </table:table-cell>
        </table:table-row>
      </table:table>
      <text:p text:style-name="P28"/>
      <text:p text:style-name="P63">1. Oświadczam, iż:</text:p>
      <text:list xml:id="list3449097255" text:style-name="L11">
        <text:list-item>
          <text:p text:style-name="P123">zapoznałem/am się z treścią ogłoszenia i wzoru umowy oraz nie wnoszę do nich zastrzeżeń oraz przyjmuję warunki w niej zawarte,</text:p>
        </text:list-item>
        <text:list-item>
          <text:p text:style-name="P123">w cenie podanej w ofercie uwzględnione zostały wszystkie koszty wykonania niniejszego zamówienia.</text:p>
        </text:list-item>
      </text:list>
      <text:p text:style-name="P64">2. Zobowiązuję się do zawarcia umowy w miejscu i terminie wskazanym przez Zamawiającego w przypadku przyznania mi zamówienia.</text:p>
      <text:p text:style-name="P64">3. Oświadczam, że posiadam uprawnienia do wykonywania określonej działalności lub czynności, jeżeli przepisy prawa nakładają obowiązek ich posiadania.</text:p>
      <text:p text:style-name="P64"><text:span text:style-name="T86">4. </text:span>Uważamy się za związanych niniejszą ofertą przez okres 30 dni od daty składania ofert</text:p>
      <text:p text:style-name="P26"/>
      <text:p text:style-name="P26"/>
      <text:p text:style-name="P26"/>
      <text:p text:style-name="P26"/>
      <text:p text:style-name="P26"/>
      <text:p text:style-name="P4">………………………, dnia ………………… <text:s text:c="31"/>……………………….</text:p>
      <text:p text:style-name="P4"><text:s text:c="102"/>podpisy osób uprawnionych</text:p>
      <text:p text:style-name="P4"><text:s text:c="98"/>do reprezentowania Wykonawcy</text:p>
      <text:p text:style-name="P129"><text:span text:style-name="T63"><text:s text:c="2"/></text:span><text:span text:style-name="T62"><text:s text:c="5"/></text:span><text:span text:style-name="T58">Załącznik nr 2 <text:s/>do zapytania ofertowego AA.26.6.2018</text:span></text:p>
      <text:p text:style-name="P49"/>
      <text:p text:style-name="P49"/>
      <text:p text:style-name="P49"/>
      <text:p text:style-name="P49">.....................................</text:p>
      <text:p text:style-name="P49"><text:s text:c="5"/>(pieczęć Wykonawcy) <text:s text:c="44"/></text:p>
      <text:p text:style-name="P49">tel. ……………………….</text:p>
      <text:p text:style-name="P49">e-mail: ……………………..</text:p>
      <text:p text:style-name="P49"/>
      <text:h text:style-name="P136" text:outline-level="3">OŚWIADCZENIE O BRAKU POWIĄZAŃ KAPITAŁOWYCH<text:line-break/>Z ZAMAWIAJĄCYM</text:h>
      <text:p text:style-name="P46"/>
      <text:p text:style-name="P33">Ja niżej podpisany oświadczam, że nie jestem powiązany osobowo lub kapitałowo z Zamawiającym</text:p>
      <text:p text:style-name="P7"/>
      <text:p text:style-name="P7"/>
      <text:p text:style-name="P7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list xml:id="list2061350035" text:style-name="L12">
        <text:list-item>
          <text:p text:style-name="P81"><text:span text:style-name="T21">uc</text:span><text:span text:style-name="T5">zestniczeniu w spółce jako wspólnik spółki cywilnej lub spółki osobowej,</text:span></text:p>
        </text:list-item>
        <text:list-item>
          <text:p text:style-name="P105">posiadaniu co najmniej 10% udziałów lub akcji, o ile niższy próg nie wynika z przepisów prawa lub nie został określony przez IZ w wytycznych programowych,</text:p>
        </text:list-item>
        <text:list-item>
          <text:p text:style-name="P105">pełnieniu funkcji członka organu nadzorczego lub zarządzającego, prokurenta, pełnomocnika,</text:p>
        </text:list-item>
        <text:list-item>
          <text:p text:style-name="P105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46"/>
      <text:p text:style-name="P47"/>
      <text:p text:style-name="P47"/>
      <text:p text:style-name="P47"/>
      <text:p text:style-name="P4"/>
      <text:p text:style-name="P4">…………………….………, dnia ………………… <text:s text:c="23"/>.……………………….</text:p>
      <text:p text:style-name="P4"><text:s text:c="103"/>podpisy osób uprawnionych</text:p>
      <text:p text:style-name="P4"><text:s text:c="99"/>do reprezentowania Wykonawcy</text:p>
      <text:p text:style-name="P4"/>
      <text:p text:style-name="P130"><text:span text:style-name="T63"><text:s text:c="2"/></text:span><text:span text:style-name="T62"><text:s text:c="5"/></text:span><text:span text:style-name="T58">Załącznik nr </text:span><text:span text:style-name="T60">3</text:span><text:span text:style-name="T58"> <text:s/>do zapytania ofertowego AA.26.6.2018</text:span></text:p>
      <text:p text:style-name="P50"/>
      <text:p text:style-name="P48"/>
      <text:p text:style-name="P48"/>
      <text:p text:style-name="P48">.....................................</text:p>
      <text:p text:style-name="P48"><text:s text:c="5"/>(pieczęć Wykonawcy) <text:s text:c="44"/></text:p>
      <text:p text:style-name="P48">tel. ……………………….</text:p>
      <text:p text:style-name="P38">e-mail: ……………………..</text:p>
      <text:p text:style-name="P38"/>
      <text:p text:style-name="P40">WYKAZ USŁUG</text:p>
      <text:p text:style-name="P36">Wykaz wykonanych, a w przypadku świadczeń okresowych lub ciągłych również wykonywanych usług w zakresie niezbędnym do wykazania spełniania warunku <text:span text:style-name="T98">doświadczanie</text:span> <text:span text:style-name="T102">pracy z osobami zagrożonymi wykluczaniem społecznym objętych wsparciem w ramach projektów finansowanych ze środków Unii Europejskiej</text:span>, z podaniem ich wartości, przedmiotu, dat wykonania i odbiorców, oraz załączeniem dokumentu potwierdzającego, że te dostawy lub usługi zostały wykonane lub są wykonywane należyc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6">L.p.</text:p>
          </table:table-cell>
          <table:table-cell table:style-name="Tabela2.A1" office:value-type="string">
            <text:p text:style-name="P57">Nazwa zadania</text:p>
          </table:table-cell>
          <table:table-cell table:style-name="Tabela2.A1" office:value-type="string">
            <text:p text:style-name="P57">Nazwa i adres</text:p>
            <text:p text:style-name="P57">Zamawiającego</text:p>
          </table:table-cell>
          <table:table-cell table:style-name="Tabela2.A1" office:value-type="string">
            <text:p text:style-name="P57">Miejsce realizacji</text:p>
          </table:table-cell>
          <table:table-cell table:style-name="Tabela2.A1" office:value-type="string">
            <text:p text:style-name="P57">Wartość brutto</text:p>
            <text:p text:style-name="P57">dostawy</text:p>
            <text:p text:style-name="P57">[PLN]</text:p>
          </table:table-cell>
          <table:table-cell table:style-name="Tabela2.A1" office:value-type="string">
            <text:p text:style-name="P57">Termin realizacji</text:p>
            <text:p text:style-name="P57">data odbioru</text:p>
            <text:p text:style-name="P57">(miesiąc - rok)</text:p>
          </table:table-cell>
          <table:table-cell table:style-name="Tabela2.G1" office:value-type="string">
            <text:p text:style-name="P57">Liczba uczestników wycieczki</text:p>
          </table:table-cell>
        </table:table-row>
        <table:table-row>
          <table:table-cell table:style-name="Tabela2.A2" office:value-type="string">
            <text:p text:style-name="P58">1.</text:p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8">2.</text:p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8">3.</text:p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8">4.</text:p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A2" office:value-type="string">
            <text:p text:style-name="P57"/>
          </table:table-cell>
          <table:table-cell table:style-name="Tabela2.G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...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G2" office:value-type="string">
            <text:p text:style-name="Standard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7">.............………....................., <text:s text:c="2"/><text:tab/><text:tab/>…………………………………………………..</text:p>
      <text:p text:style-name="P39">(miejscowość, data) <text:s text:c="27"/>podpisy i <text:s/>pieczęcie osób <text:s/>upoważnionych ze strony Oferenta</text:p>
      <text:p text:style-name="P126"><text:span text:style-name="T63"><text:s text:c="7"/></text:span><text:span text:style-name="T58">Załącznik nr </text:span><text:span text:style-name="T60">4</text:span><text:span text:style-name="T58"> <text:s/>do zapytania ofertowego AA.26.6.2018</text:span></text:p>
      <text:p text:style-name="P41"/>
      <text:p text:style-name="P32">PROGRAM WYJAZDU <text:span text:style-name="T87">INTEGRACYJNEGO</text:span></text:p>
      <text:p text:style-name="P8">dla uczestników projektu i ich rodzin w związku z realizacją: przez Miejski Ośrodek Pomocy Społecznej i Wsparcia Rodziny w Dąbrowie Tarnowskiej projektu pn.: „Placówka Wsparcia Dziennego dla dzieci i 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</text:p>
      <text:p text:style-name="P4"/>
      <text:p text:style-name="P4">Miejsce wyjazdu: Kraków</text:p>
      <text:p text:style-name="P4"/>
      <text:p text:style-name="P4">1. Termin: <text:span text:style-name="T90">26</text:span>.<text:span text:style-name="T87">07</text:span>.201<text:span text:style-name="T87">8</text:span>r.</text:p>
      <text:p text:style-name="P4">2. Liczba uczestników: 15 dzieci <text:span text:style-name="T99">(od 8 do 16 lat) </text:span>oraz 10 rodziców i jeden wychowawca + 2 opiekunów.</text:p>
      <text:p text:style-name="P4">3. Ubezpieczenie wyjazdu osób uczestniczących w wyjeździe.</text:p>
      <text:p text:style-name="P4">4. Transport uczestników jednym autokarem. Zabranie o godzinie <text:span text:style-name="T87">ok. </text:span>7.00 z <text:span text:style-name="T87">Dąbrowy Tarnowskiej</text:span> </text:p>
      <text:p text:style-name="P4"><text:tab/>dowóz do Krakowa i powrót w tym samym dniu.</text:p>
      <text:p text:style-name="P4">5. Opiekę pilota</text:p>
      <text:p text:style-name="P4">6. Przewodnika</text:p>
      <text:p text:style-name="P4">7. Plan:</text:p>
      <text:p text:style-name="P4">•<text:tab/>wyjazd z <text:span text:style-name="T87">Dąbrowy Tarnowskiej</text:span> z wyznaczonych punktów na terenie miasta</text:p>
      <text:p text:style-name="P4">•<text:tab/>przyjazd do Krakowa</text:p>
      <text:p text:style-name="P4">•<text:tab/> Zwiedzanie miasta z przewodnikiem: </text:p>
      <text:p text:style-name="P5">Zwiedzanie Starego Miasta – spacer Drogą Królewską <text:span text:style-name="T87">z przewodnikiem – szacowany czas zwiedzania: ok. 2 -3 godziny</text:span></text:p>
      <text:p text:style-name="P4"/>
      <text:p text:style-name="P9">Wawel – Smocza Jama, zwiedzanie wzgórza, - wszystkie bilety zapewnione przez Zleceniobiorcę dla uczestników i opiekunów<text:span text:style-name="T87"> – szacowany czas zwiedzania: ok. 1 – 2 godziny</text:span></text:p>
      <text:p text:style-name="P4"/>
      <text:p text:style-name="P5">Obiad w restauracji na terenie Krakowa - obiad - (2-daniowy, deser) w restauracji na terenie Krakowa (w centrum miasta), dla wszystkich uczestników, w skład którego wchodzi: pierwsze danie - zupa 250ml/os, danie główne – ziemniaki lub frytki 300 g/os, porcja mięsa 150g/os, surówka - dwa rodzaje po 100g/os; deser – ciastko 100g/os (szarlotka/sernik); kawa 250 ml/os lub herbata 250 ml/os; woda mineralna 0.5 l/os;</text:p>
      <text:p text:style-name="P4"/>
      <text:p text:style-name="P34">Zwiedzanie krakowskiego Zoo - wszystkie bilety zapewnione przez Zleceniobiorcę dla uczestników i opiekunów <text:span text:style-name="T87">– szacowany czas zwiedzania: ok. 3-4 godziny</text:span></text:p>
      <text:p text:style-name="P4"/>
      <text:p text:style-name="P4">•<text:tab/>Powrót do <text:span text:style-name="T87">Dąbrowy Tarnowskiej</text:span> na wskazane przystanki.</text:p>
      <text:p text:style-name="P4"/>
      <text:p text:style-name="P133">W Z Ó R</text:p>
      <text:p text:style-name="P60"><text:span text:style-name="T74">Umowa</text:span> nr <text:s/>……………</text:p>
      <text:p text:style-name="P61"/>
      <text:p text:style-name="P61">zawarta dnia …………………………….. 2018 r. pomiędzy:</text:p>
      <text:p text:style-name="P61"/>
      <text:p text:style-name="P61">Miejski<text:span text:style-name="T88">m</text:span> Ośrodk<text:span text:style-name="T88">iem</text:span> Pomocy Społecznej i Wsparcia Rodziny w Dąbrowie Tarnowskiej,</text:p>
      <text:p text:style-name="P61">ul. <text:span text:style-name="T88">Kościuszki 15A</text:span>, 33-200 Dąbrowa Tarnowska, N<text:span text:style-name="T75">I</text:span>P 871<text:span text:style-name="T88">1020610</text:span>, reprezentowan<text:span text:style-name="T88">ym</text:span></text:p>
      <text:p text:style-name="P61">przez <text:span text:style-name="T88">Dyrektora – P.</text:span> <text:span text:style-name="T88">Katarzynę Hałun</text:span></text:p>
      <text:p text:style-name="P61"><text:span text:style-name="T46">zwan</text:span><text:span text:style-name="T48">ym</text:span><text:span text:style-name="T46"> dalej </text:span><text:span text:style-name="T49">Zamawiającym</text:span></text:p>
      <text:p text:style-name="P134">a</text:p>
      <text:p text:style-name="P134">…………………………………………………………………………………………………</text:p>
      <text:p text:style-name="P134">……………………………….NIP………………….REGON……………………………. <text:s/>reprezentowaną przez …………………………………………………….</text:p>
      <text:p text:style-name="P59">zwanego dalej <text:s/><text:span text:style-name="T75">Wykonawcą</text:span>. </text:p>
      <text:p text:style-name="P66">§ 1</text:p>
      <text:p text:style-name="P13">Podstawa umowy</text:p>
      <text:list xml:id="list1009740136" text:style-name="L13">
        <text:list-item>
          <text:p text:style-name="P82"><text:span text:style-name="T31">Realizacja zadania </text:span><text:span text:style-name="T32">polegającego na zorganizowaniu w</text:span><text:span text:style-name="T31">yjazd</text:span><text:span text:style-name="T32">u</text:span><text:span text:style-name="T31"> integracyjn</text:span><text:span text:style-name="T32">ego</text:span><text:span text:style-name="T31"> dla </text:span><text:span text:style-name="T32">Uczestników Projektu</text:span><text:span text:style-name="T31"> i ich rodzin, </text:span><text:span text:style-name="T33">którego celem jest integracja osób w atmosferze wypoczynku i rekreacji, nabywanie i podtrzymywanie umiejętności spędzania czasu wolnego w rodzinie, kształtowanie umiejętności współpracy w grupie, kształtowanie umiejętności wzajemnej pomocy, organizacji wspólnych działań niezależnie od sytuacji życiowej.</text:span></text:p>
        </text:list-item>
      </text:list>
      <text:p text:style-name="P66">§ 2 </text:p>
      <text:p text:style-name="P13">Przedmiot umowy, termin i cena</text:p>
      <text:list xml:id="list3292718773" text:style-name="L14">
        <text:list-item>
          <text:p text:style-name="P106">Przedmiotem niniejszej umowy jest organizacja jednodniowego wyjazdu <text:span text:style-name="T89">integracyjnego</text:span> do Krakowa dla uczestników projektu „Placówka Wsparcia Dziennego dla dzieci i młodzieży „Jutrzenka” w Dąbrowie Tarnowskiej”, współfinansowanego ze środków Europejskiego Funduszu Społecznego w ramach Regionalnego Programu Operacyjnego Województwa Śląskiego na lata 2014-2020. </text:p>
        </text:list-item>
        <text:list-item>
          <text:p text:style-name="P106">Termin realizacji całości zadania: <text:span text:style-name="T89">26</text:span>.0<text:span text:style-name="T89">7</text:span>.201<text:span text:style-name="T89">8</text:span>r. </text:p>
        </text:list-item>
        <text:list-item>
          <text:p text:style-name="P106">Liczba uczestników: 15 dzieci <text:span text:style-name="T99">(od 8 do 16 lat) </text:span>oraz 10 rodziców i jeden wychowawca + 2 opiekunów.</text:p>
        </text:list-item>
        <text:list-item>
          <text:p text:style-name="P106">Zleceniodawca może bez podania przyczyny zmniejszyć liczbę uczestników. Lista uczestników stanowi załącznik nr 1 do niniejszej umowy. </text:p>
        </text:list-item>
        <text:list-item>
          <text:p text:style-name="P106">Celem wyjazdu <text:span text:style-name="T90">jest integracja osób w atmosferze wypoczynku i rekreacji, nabywanie i podtrzymywanie umiejętności spędzania czasu wolnego w rodzinie, kształtowanie umiejętności współpracy w grupie, kształtowanie umiejętności wzajemnej pomocy, organizacji wspólnych działań niezależnie od sytuacji życiowej.</text:span></text:p>
        </text:list-item>
      </text:list>
      <text:p text:style-name="P67">§ 3</text:p>
      <text:list xml:id="list272398154" text:style-name="L15">
        <text:list-item>
          <text:p text:style-name="P83"><text:span text:style-name="T5">Strony umowy zobowiązują się do przestrzegania ustawy o ochronie danych osobowych z dnia 10 maja 2018 r. (Dz.U. </text:span><text:span text:style-name="T35">z </text:span><text:span text:style-name="T5">2018</text:span><text:span text:style-name="T35">r.</text:span><text:span text:style-name="T5"> poz. 1000) w zakresie objętym niniejszą umową.</text:span></text:p>
        </text:list-item>
      </text:list>
      <text:p text:style-name="P67">§ 4</text:p>
      <text:list xml:id="list2032846479" text:style-name="L16">
        <text:list-item>
          <text:p text:style-name="P107">Zleceniobiorca oświadcza, że posiada kwalifikacje, zasoby, umiejętności, wiedzę oraz doświadczenie i zobowiązuje się je wykonać z należytą starannością oraz zgodnie z potrzebami i wskazówkami Zleceniodawcy.</text:p>
        </text:list-item>
      </text:list>
      <text:p text:style-name="P67"><text:soft-page-break/>§ 5</text:p>
      <text:p text:style-name="P10">W ramach organizowanego wyjazdu <text:span text:style-name="T91">integracyjnego</text:span> Zleceniobiorca zobowiązany jest do zapewnienia następujących świadczeń:</text:p>
      <text:list xml:id="list3971179189" text:style-name="L17">
        <text:list-item>
          <text:p text:style-name="P108">Transportu uczestników wyjazdu integracyjnego;</text:p>
        </text:list-item>
        <text:list-item>
          <text:p text:style-name="P84"><text:span text:style-name="T36">P</text:span><text:span text:style-name="T5">okrycie wszystkich wymaganych opłat drogowych i parkingowych;</text:span></text:p>
        </text:list-item>
        <text:list-item>
          <text:p text:style-name="P108">Wyżywienia:</text:p>
          <text:list>
            <text:list-item>
              <text:p text:style-name="P108">obiad - (2-daniowy, deser) w restauracji na terenie Krakowa (w centrum miasta), dla wszystkich uczestników, w skład którego wchodzi: pierwsze danie - zupa 250ml/os, danie główne – ziemniaki lub frytki 300 g/os, porcja mięsa 150g/os, surówka - dwa rodzaje po 100g/os; deser – ciastko 100g/os (szarlotka/sernik); kawa 250 ml/os lub herbata 250 ml/os; woda mineralna 0.5 l/os;</text:p>
            </text:list-item>
            <text:list-item>
              <text:p text:style-name="P108">suchego prowiantu w autokarze: 3 dużych bułek białych 8 dkg z masłem, z wkładem – 4 dkg w postaci wędliny, sera, warzywami: sałata, pomidor, ogórek dla każdej z osób uczestniczących w wyjeździe oraz wody mineralnej 3x0.5l/os dla wszystkich osób uczestniczących w wyjeździe integracyjnym;</text:p>
            </text:list-item>
          </text:list>
        </text:list-item>
        <text:list-item>
          <text:p text:style-name="P108">Ubezpieczenia wyjazdu integracyjnego oraz wszystkich osób uczestniczących w wyjeździe integracyjnym;</text:p>
        </text:list-item>
        <text:list-item>
          <text:p text:style-name="P84"><text:span text:style-name="T36">Z</text:span><text:span text:style-name="T5">apewnienie opieki miejscowych przewodników w trakcie zwiedzania obiektów i miejsc, zgodnie z programem wycieczki;</text:span></text:p>
        </text:list-item>
        <text:list-item>
          <text:p text:style-name="P108">Realizacji programu wyjazdu integracyjnego;</text:p>
        </text:list-item>
        <text:list-item>
          <text:p text:style-name="P108">Pokrycie opłat wszystkich ujętych w programie biletów wstępu/wejść do zwiedzanych obiektów;</text:p>
        </text:list-item>
      </text:list>
      <text:p text:style-name="P16">§ 6</text:p>
      <text:list xml:id="list2441411613" text:style-name="L18">
        <text:list-item>
          <text:p text:style-name="P85"><text:span text:style-name="T5">Organizator zapewni autokar sprawny technicznie, mogący przewieźć jednorazowo wszystkich uczestników wyjazdu </text:span><text:span text:style-name="T37">integracyjnego</text:span><text:span text:style-name="T5"> w miejsca wskazane w programie wyjazdu, podczas jego trwania, oraz przywieźć uczestników wyjazdu </text:span><text:span text:style-name="T37">integracyjnego</text:span><text:span text:style-name="T5"> do </text:span><text:span text:style-name="T37">Dąbrowy Tarnowskiej</text:span><text:span text:style-name="T5"> w miejsc</text:span><text:span text:style-name="T37">e</text:span><text:span text:style-name="T5"> uzgodnione ze Zleceniodawcą.</text:span></text:p>
        </text:list-item>
        <text:list-item>
          <text:p text:style-name="P85"><text:span text:style-name="T5">W przypadku awarii, zatrzymania autokaru przez policję z przyczyn technicznych lub też zatrzymania kierowcy autokaru, które uniemożliwiłyby wypełnienie przez Zleceniobiorcę postanowień umowy, Zleceniobiorca zobowiązany jest do natychmiastowego zapewnienia sprawnego technicznie transportu lub uprawnionego kierowcy, umożliwiającego kontynuowanie wyjazdu </text:span><text:span text:style-name="T37">integracyjnego</text:span><text:span text:style-name="T5">.</text:span></text:p>
        </text:list-item>
        <text:list-item>
          <text:p text:style-name="P85"><text:span text:style-name="T5">W przypadku wystąpienia sytuacji, o której mowa w ust. 2, do obowiązków Zleceniobiorcy należy zorganizowanie transportu, a kontakt z przedstawicielem Zleceniobiorcy odbywa się poprzez pilota wyjazdu </text:span><text:span text:style-name="T37">integracyjnego</text:span><text:span text:style-name="T5">.</text:span></text:p>
        </text:list-item>
        <text:list-item>
          <text:p text:style-name="P109">Zleceniobiorca pokrywa wszystkie koszty wynikające z zaistniałej sytuacji określonej w ust. 2 i ust. 3</text:p>
        </text:list-item>
      </text:list>
      <text:p text:style-name="P16">§ 7</text:p>
      <text:list xml:id="list1544944683" text:style-name="L19">
        <text:list-item>
          <text:p text:style-name="P86"><text:span text:style-name="T5">Zleceniodawca przekaże Zleceniobiorcy ostateczną listę uczestników nie później niż 2 dni przed ustalonym terminem wyjazdu </text:span><text:span text:style-name="T37">integracyjnego</text:span><text:span text:style-name="T5">.</text:span></text:p>
        </text:list-item>
      </text:list>
      <text:p text:style-name="P16">§ 8</text:p>
      <text:list xml:id="list992706179" text:style-name="L20">
        <text:list-item>
          <text:p text:style-name="P87"><text:span text:style-name="T38">Z</text:span><text:span text:style-name="T5">leceniobiorca zobowiązany jest do ubezpieczenia wyjazdu </text:span><text:span text:style-name="T38">integracyjnego</text:span><text:span text:style-name="T5"> oraz jego uczestników.</text:span></text:p>
        </text:list-item>
        <text:list-item>
          <text:p text:style-name="P87"><text:soft-page-break/><text:span text:style-name="T38">W</text:span><text:span text:style-name="T5">ybór firmy ubezpieczeniowej pozostaje po stronie Zleceniobiorcy wyjazdu </text:span><text:span text:style-name="T38">integracyjnego</text:span><text:span text:style-name="T5">, jednakże zobowiązany jest on do przesłania Zleceniodawcy kopii polisy ubezpieczeniowej najpóźniej na 1 dzień przed terminem wyjazdu.</text:span></text:p>
        </text:list-item>
        <text:list-item>
          <text:p text:style-name="P87"><text:span text:style-name="T5">W przypadku nieprzekazania przez Zleceniobiorcę kopii polisy, o której mowa w ust. 2, w wyznaczonym terminie, Zleceniodawca ma prawo do odstąpienia od umowy w dniu następnym i naliczenia Zleceniobiorcy kary w wysokości 10 % wartości brutto umowy określonej w § 10. Kara umowna nie wyklucza możliwości dochodzenia innych roszczeń przez Zleceniodawcę oraz uczestników wyjazdu </text:span><text:span text:style-name="T38">integracyjnego</text:span><text:span text:style-name="T5">, do wysokości faktycznie poniesionej szko</text:span><text:span text:style-name="T38">dy.</text:span></text:p>
        </text:list-item>
        <text:list-item>
          <text:p text:style-name="P87"><text:span text:style-name="T5">W przypadku zaistnienia sytuacji, o której mowa w ust. 3, Zleceniodawca nie dokona Zleceniobiorcy zwrotu kosztów poniesionych na organizację wyjazdu </text:span><text:span text:style-name="T38">integracyjnego</text:span><text:span text:style-name="T5">.</text:span></text:p>
        </text:list-item>
      </text:list>
      <text:p text:style-name="P68">§ 9</text:p>
      <text:list xml:id="list3712758962" text:style-name="L21">
        <text:list-item>
          <text:p text:style-name="P88"><text:span text:style-name="T5">Strony ustalają, że w dniu 2</text:span><text:span text:style-name="T38">6</text:span><text:span text:style-name="T5">.0</text:span><text:span text:style-name="T38">7</text:span><text:span text:style-name="T5">.2017 r. o godzinie </text:span><text:span text:style-name="T38">7</text:span><text:span text:style-name="T5">:</text:span><text:span text:style-name="T38">00</text:span><text:span text:style-name="T5"> przy ul. ……… </text:span><text:span text:style-name="T38">w Dąbrowie Tarnowskiej</text:span><text:span text:style-name="T5"> podstawiony zostanie autokar. Zleceniodawca przekaże te dane Zleceniobiorcy w postaci informacji najpóźniej 2 dni przed wyjazdem. Po sprawdzeniu listy uczestników wyjazdu </text:span><text:span text:style-name="T41">integracyjnego</text:span><text:span text:style-name="T5">, lecz nie później niż o godzinie 7:</text:span><text:span text:style-name="T38">15</text:span><text:span text:style-name="T5">, autokar wyruszy do miejsca docelowego </text:span><text:span text:style-name="T38">zgodnie z programem w</text:span><text:span text:style-name="T5">yjazdu </text:span><text:span text:style-name="T38">integracyjnego</text:span><text:span text:style-name="T5">.</text:span></text:p>
        </text:list-item>
      </text:list>
      <text:p text:style-name="P12"/>
      <text:p text:style-name="P14">§ <text:span text:style-name="T92">10</text:span></text:p>
      <text:list xml:id="list1608333558" text:style-name="L22">
        <text:list-item>
          <text:p text:style-name="P89"><text:span text:style-name="T5">Łączny </text:span><text:span text:style-name="T39">k</text:span><text:span text:style-name="T5">oszt zorganizowania wyjazdu </text:span><text:span text:style-name="T38">integracyjnego</text:span><text:span text:style-name="T5"> dla </text:span><text:span text:style-name="T38">jego </text:span><text:span text:style-name="T5">uczestników, uwzględniając zobowiązania spoczywające na Zleceniobiorcy, zgodnie ze złożoną ofertą wynosi: ……………….brutto (słownie: …………………………. złotych 00/100) i obejmuje wszystkie świadczenia wymienione w §5.</text:span></text:p>
        </text:list-item>
        <text:list-item>
          <text:p text:style-name="P89"><text:span text:style-name="T5">Koszt zorganizowania wyjazdu </text:span><text:span text:style-name="T41">integracyjnego</text:span><text:span text:style-name="T5"> dla jednej osoby wynosi:</text:span></text:p>
          <text:p text:style-name="P110">……………………..zł brutto (słownie: …………………………… złotych 00/100).</text:p>
        </text:list-item>
      </text:list>
      <text:p text:style-name="P69"><text:span text:style-name="T5">§ </text:span><text:span text:style-name="T40">11</text:span></text:p>
      <text:p text:style-name="P13">Postanowienia finansowe i handlowe</text:p>
      <text:list xml:id="list2160815460" text:style-name="L23">
        <text:list-item>
          <text:p text:style-name="P111">Kwotę wynagrodzenia dla Zleceniobiorcy za zorganizowanie wyjazdu integracyjnego ustala się w złotych polskich.</text:p>
        </text:list-item>
        <text:list-item>
          <text:p text:style-name="P90"><text:span text:style-name="T5">W terminie do 14 dni po zakończeniu wyjazdu integracyjnego Zleceniobiorca wystawi Zleceniodawcy fakturę za zorganizowanie wyjazdu integracyjnego na kwotę brutto określoną </text:span><text:span text:style-name="T40">w § 10</text:span><text:span text:style-name="T5"> ust. 1.</text:span></text:p>
        </text:list-item>
        <text:list-item>
          <text:p text:style-name="P111">Podstawą do wystawienia przez Wykonawcę faktury jest zdanie/przekazanie protokołu odbioru usługi zgodnie z załącznikiem nr 2 do niniejszej umowy. Czas zdania/przekazania protokołu wynosi 7 dni od dnia wykonania usługi.</text:p>
        </text:list-item>
        <text:list-item>
          <text:p text:style-name="P111">Faktura za zrealizowanie przedmiotu umowy powinna być wystawiona według wzoru</text:p>
          <text:p text:style-name="P111">NABYWCA: Gmina Dąbrowa Tarnowska, Rynek 34, 33-200 Dąbrowa Tarnowska, NIP: 871-177-10-55</text:p>
          <text:p text:style-name="P111">ODBIORCA: Miejski Ośrodek Pomocy Społecznej i Wsparcia Rodziny w Dąbrowie Tarnowskiej, ul. T. Kościuszki 15a, 33-200 Dąbrowa Tarnowska.</text:p>
        </text:list-item>
        <text:list-item>
          <text:p text:style-name="P111">Termin płatności wynosi 30 dni od dnia doręczenia Zleceniodawcy faktury VAT.</text:p>
        </text:list-item>
        <text:list-item>
          <text:p text:style-name="P111">Wynagrodzenie za wykonanie przedmiotu zamówienia zostanie wpłacone na rachunek bankowy Wykonawcy wskazany w treści faktury.</text:p>
        </text:list-item>
      </text:list>
      <text:p text:style-name="P66"><text:soft-page-break/>§ <text:span text:style-name="T93">12</text:span></text:p>
      <text:p text:style-name="P13">Odstąpienie od umowy </text:p>
      <text:list xml:id="list2178378090" text:style-name="L24">
        <text:list-item>
          <text:p text:style-name="P112">Zamawiający może odstąpić od umowy w następujących przypadkach:</text:p>
          <text:list>
            <text:list-item>
              <text:p text:style-name="P91"><text:span text:style-name="T5">Jeżeli Wykonawca nie podjął wykonania obowiązków wynikających z niniejszej umowy lub przerwał ich wykonanie z przyczyn leżących po stronie Wykonawcy, w okresie dłuższym niż </text:span><text:span text:style-name="T24">21</text:span><text:span text:style-name="T5"> dni;</text:span></text:p>
            </text:list-item>
          </text:list>
        </text:list-item>
        <text:list-item>
          <text:p text:style-name="P112">Odstąpienie od umowy wymaga formy pisemnej i winno być dokonane w terminie 14 dni od powzięcia informacji o okolicznościach stanowiących podstawę do odstąpienia. </text:p>
        </text:list-item>
      </text:list>
      <text:p text:style-name="P66">§ <text:span text:style-name="T93">13</text:span></text:p>
      <text:p text:style-name="P13">Kary umowne </text:p>
      <text:list xml:id="list3889953218" text:style-name="L25">
        <text:list-item>
          <text:p text:style-name="P113">W razie niewykonania lub nienależytego wykonania przez Zleceniobiorcę któregokolwiek ze świadczeń określonych w § 5 umowy, Zleceniobiorca zobowiązany jest do uiszczenia kary umownej w wysokości 10 % kwoty brutto określonej w § 10 umowy. Kara umowna nie wyklucza możliwości dochodzenia innych roszczeń przez Zleceniodawcę i uczestników wycieczki, do wysokości faktycznie poniesionej szkody.</text:p>
        </text:list-item>
        <text:list-item>
          <text:p text:style-name="P113">Jeżeli Zleceniobiorca odstąpi od umowy z przyczyn niezależnych od Zleceniodawcy, zapłaci karę umowną w wysokości 10% kwoty brutto określonej w § 10 umowy. Kara umowna nie wyklucza możliwości dochodzenia innych roszczeń przez Zleceniodawcę i uczestników wycieczki, do wysokości faktycznie poniesionej szkody.</text:p>
        </text:list-item>
        <text:list-item>
          <text:p text:style-name="P92"><text:span text:style-name="T22">Zamawiający</text:span><text:span text:style-name="T5"> może dochodzić na zasadach ogólnych odszkodowań przewyższających kary umowne.</text:span></text:p>
        </text:list-item>
        <text:list-item>
          <text:p text:style-name="P92"><text:span text:style-name="T22">Z</text:span><text:span text:style-name="T5">amawiający zastrzega możliwość potrącenia kary umownej <text:s/>z wynagrodzenia Wykonawcy.</text:span></text:p>
        </text:list-item>
      </text:list>
      <text:p text:style-name="P66">§ <text:span text:style-name="T95">14</text:span></text:p>
      <text:p text:style-name="P13">Postanowienia końcowe</text:p>
      <text:list xml:id="list159755101" text:style-name="L26">
        <text:list-item>
          <text:p text:style-name="P114">Wykonawca nie może przenieść wierzytelności wynikającej z niniejszej umowy na rzecz osoby trzeciej bez uprzedniej pisemnej zgody Zamawiającego. </text:p>
        </text:list-item>
        <text:list-item>
          <text:p text:style-name="P114">Wykonawca nie może bez zgody Zamawiającego powierzyć realizacji umowy innemu Wykonawcy.</text:p>
        </text:list-item>
        <text:list-item>
          <text:p text:style-name="P114">Wszelkie zmiany umowy wymagają zachowania formy pisemnej – w formie aneksu – pod rygorem ich nieważności.</text:p>
        </text:list-item>
        <text:list-item>
          <text:p text:style-name="P114">W sprawach nie uregulowanych umową mają zastosowanie przepisy Kodeksu cywilnego.</text:p>
        </text:list-item>
        <text:list-item>
          <text:p text:style-name="P114">Spory wynikłe na tle niniejszej umowy rozpatrywane będą przez właściwy rzeczowo sąd dla Zamawiającego. </text:p>
        </text:list-item>
        <text:list-item>
          <text:p text:style-name="P114">Wykonawca deklaruje gotowość do poddania się w każdej chwili audytowi ze strony Zamawiającego oraz kontrolom przez uprawnione podmioty krajowe i europejskie.</text:p>
        </text:list-item>
        <text:list-item>
          <text:p text:style-name="P114">Umowa niniejsza została sporządzona w dwóch jednobrzmiących egzemplarzach, jeden otrzymuje Wykonawca. </text:p>
        </text:list-item>
      </text:list>
      <text:p text:style-name="P4"/>
      <text:p text:style-name="P4"><text:tab/>Wykonawca:<text:tab/><text:tab/><text:tab/><text:tab/><text:tab/><text:tab/><text:tab/><text:tab/>Zamawiający:</text:p>
      <text:p text:style-name="P4"/>
      <text:p text:style-name="P4"/>
      <text:p text:style-name="P4">…………………………. <text:s text:c="68"/>………………………….</text:p>
      <text:p text:style-name="P4"/>
      <text:p text:style-name="P127">Załącznik <text:span text:style-name="T93">nr 1 do Umowy ………….</text:span></text:p>
      <text:p text:style-name="P4"/>
      <text:p text:style-name="P18">……………………….. ,dnia ……………………</text:p>
      <text:p text:style-name="P17"/>
      <text:p text:style-name="P15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2">Lp.</text:p>
          </table:table-cell>
          <table:table-cell table:style-name="Tabela1.A1" office:value-type="string">
            <text:p text:style-name="P52">Imię i Nazwisko uczestnika wyjazdu <text:span text:style-name="T93">integracyjnego</text:span></text:p>
          </table:table-cell>
          <table:table-cell table:style-name="Tabela1.C1" office:value-type="string">
            <text:p text:style-name="P53">uwagi</text:p>
          </table:table-cell>
        </table:table-row>
        <table:table-row table:style-name="Tabela1.2">
          <table:table-cell table:style-name="Tabela1.A4" office:value-type="string">
            <text:list xml:id="list609538735" text:style-name="L27">
              <text:list-item>
                <text:p text:style-name="P142"/>
              </text:list-item>
            </text:list>
          </table:table-cell>
          <table:table-cell table:style-name="Tabela1.B2" office:value-type="string">
            <text:p text:style-name="P51"/>
          </table:table-cell>
          <table:table-cell table:style-name="Tabela1.C2" office:value-type="string">
            <text:p text:style-name="P51"/>
          </table:table-cell>
        </table:table-row>
        <table:table-row table:style-name="Tabela1.2">
          <table:table-cell table:style-name="Tabela1.A4" office:value-type="string">
            <text:list xml:id="list223705287334622" text:continue-numbering="true" text:style-name="L27">
              <text:list-item>
                <text:p text:style-name="P142"/>
              </text:list-item>
            </text:list>
          </table:table-cell>
          <table:table-cell table:style-name="Tabela1.B3" office:value-type="string">
            <text:p text:style-name="P51"/>
          </table:table-cell>
          <table:table-cell table:style-name="Tabela1.C3" office:value-type="string">
            <text:p text:style-name="P51"/>
          </table:table-cell>
        </table:table-row>
        <table:table-row table:style-name="Tabela1.2">
          <table:table-cell table:style-name="Tabela1.A4" office:value-type="string">
            <text:list xml:id="list223704908597685" text:continue-numbering="true" text:style-name="L27">
              <text:list-item>
                <text:p text:style-name="P142"/>
              </text:list-item>
            </text:list>
          </table:table-cell>
          <table:table-cell table:style-name="Tabela1.B4" office:value-type="string">
            <text:p text:style-name="P51"/>
          </table:table-cell>
          <table:table-cell table:style-name="Tabela1.C4" office:value-type="string">
            <text:p text:style-name="P51"/>
          </table:table-cell>
        </table:table-row>
        <table:table-row table:style-name="Tabela1.2">
          <table:table-cell table:style-name="Tabela1.A5" office:value-type="string">
            <text:list xml:id="list223704878783346" text:continue-numbering="true" text:style-name="L27">
              <text:list-item>
                <text:p text:style-name="P142"/>
              </text:list-item>
            </text:list>
          </table:table-cell>
          <table:table-cell table:style-name="Tabela1.B5" office:value-type="string">
            <text:p text:style-name="P51"/>
          </table:table-cell>
          <table:table-cell table:style-name="Tabela1.C5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542623903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665627231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186561414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331590359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795343537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286655897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356119408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006087840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049521001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669773833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078664372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730979944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425155475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419835381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444928749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728413261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858333922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361514624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516158677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808674621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769745942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906321479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998542663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5032257139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0" office:value-type="string">
            <text:list xml:id="list223704479619438" text:continue-numbering="true" text:style-name="L27">
              <text:list-item>
                <text:p text:style-name="P142"/>
              </text:list-item>
            </text:list>
          </table:table-cell>
          <table:table-cell table:style-name="Tabela1.B30" office:value-type="string">
            <text:p text:style-name="P51"/>
          </table:table-cell>
          <table:table-cell table:style-name="Tabela1.C30" office:value-type="string">
            <text:p text:style-name="P51"/>
          </table:table-cell>
        </table:table-row>
        <table:table-row table:style-name="Tabela1.2">
          <table:table-cell table:style-name="Tabela1.A31" office:value-type="string">
            <text:list xml:id="list223704102323976" text:continue-numbering="true" text:style-name="L27">
              <text:list-item>
                <text:p text:style-name="P142"/>
              </text:list-item>
            </text:list>
          </table:table-cell>
          <table:table-cell table:style-name="Tabela1.B31" office:value-type="string">
            <text:p text:style-name="P51"/>
          </table:table-cell>
          <table:table-cell table:style-name="Tabela1.C31" office:value-type="string">
            <text:p text:style-name="P51"/>
          </table:table-cell>
        </table:table-row>
      </table:table>
      <text:p text:style-name="P4"/>
      <text:p text:style-name="P128">Załącznik <text:span text:style-name="T93">nr 2 do Umowy ………….</text:span></text:p>
      <text:p text:style-name="P20"/>
      <text:p text:style-name="P19">……………………….. ,dnia ……………………</text:p>
      <text:p text:style-name="P17"/>
      <text:p text:style-name="P11">Protokół odbioru w dniu ………………..…. <text:s/>w siedzibie Zamawiającego dokonano odbioru <text:span text:style-name="T94">wykonania usługi polegającej </text:span>na zorganizowan<text:span text:style-name="T94">iu</text:span> jednodniowego wyjazdu integracyjnego do Krakowa dla Uczestników Projektu i ich rodzin w związku z realizacją: przez Miejski Ośrodek Pomocy Społecznej i Wsparcia Rodziny w Dąbrowie Tarnowskiej projektu pn.: „Placówka Wsparcia Dziennego dla dzieci i 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 przez ………………………………………………………………………………...</text:p>
      <text:p text:style-name="P17">……………………………………………………………………………………………...….…..</text:p>
      <text:p text:style-name="P17">w ramach umowy nr …………………………..…. z dnia ……………….</text:p>
      <text:p text:style-name="P17"/>
      <text:p text:style-name="P17"><text:span text:style-name="T94">Usługa</text:span> została przyjęta / nie została przyjęta * ze względu na:</text:p>
      <text:p text:style-name="P17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…</text:p>
      <text:p text:style-name="P17"/>
      <text:p text:style-name="P35">Uwagi:</text:p>
      <text:p text:style-name="P35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…</text:p>
      <text:p text:style-name="P17"/>
      <text:p text:style-name="P17"/>
      <text:p text:style-name="P17">Wykonawca: <text:s text:c="105"/>Zamawiający:</text:p>
      <text:p text:style-name="P17"/>
      <text:p text:style-name="P17"/>
      <text:p text:style-name="P17"/>
      <text:p text:style-name="P17">…………………………. <text:s text:c="68"/>………………………….</text:p>
      <text:p text:style-name="P4"/>
      <text:p text:style-name="P4"/>
      <text:p text:style-name="P29">*/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14"><draw:image xlink:href="Pictures/1000020100000862000000D5FE571E30E5A54EDA.png" xlink:type="simple" xlink:show="embed" xlink:actuate="onLoad" loext:mime-type="image/pn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8-07-05T22:37:03.584000000</dc:date>
    <meta:editing-duration>PT17H51M28S</meta:editing-duration>
    <meta:editing-cycles>131</meta:editing-cycles>
    <meta:generator>LibreOffice/6.0.5.2$Windows_X86_64 LibreOffice_project/54c8cbb85f300ac59db32fe8a675ff7683cd5a16</meta:generator>
    <meta:print-date>2018-06-20T09:47:07.286000000</meta:print-date>
    <meta:document-statistic meta:table-count="3" meta:image-count="1" meta:object-count="0" meta:page-count="21" meta:paragraph-count="324" meta:word-count="3657" meta:character-count="30128" meta:non-whitespace-character-count="25922"/>
  </office:meta>
</office:document-meta>
</file>