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06C982E9D327691FB3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5cm" fo:margin-left="-0.161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5.32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style:border-line-width-top="0.026cm 0.026cm 0.026cm" style:border-line-width-bottom="0.026cm 0.026cm 0.026cm" fo:padding-left="0.123cm" fo:padding-right="0.123cm" fo:padding-top="0cm" fo:padding-bottom="0cm" fo:border-left="0.75pt solid #000000" fo:border-right="none" fo:border-top="2.25pt double #000000" fo:border-bottom="2.25pt double #000000" style:writing-mode="lr-tb"/>
    </style:style>
    <style:style style:name="Tabela1.D1" style:family="table-cell">
      <style:table-cell-properties style:vertical-align="top" style:border-line-width-top="0.026cm 0.026cm 0.026cm" style:border-line-width-bottom="0.026cm 0.026cm 0.026cm" fo:padding-left="0.123cm" fo:padding-right="0.123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color="#000000" style:font-name="Arial" fo:font-size="10pt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-1.251cm" fo:margin-right="-1.004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text-underline-style="solid" style:text-underline-width="auto" style:text-underline-color="font-color"/>
    </style:style>
    <style:style style:name="P1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4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font-name="Arial" fo:font-size="10pt" style:font-name-asian="Arial" style:font-size-asian="10pt" style:font-name-complex="Arial"/>
    </style:style>
    <style:style style:name="T7" style:family="text">
      <style:text-properties style:font-size-complex="12pt"/>
    </style:style>
    <style:style style:name="T8" style:family="text">
      <style:text-properties style:font-name-asian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4"><text:s/></text:span><text:span text:style-name="T3">Załącznik nr 6</text:span></text:p>
      <text:p text:style-name="P13"><text:span text:style-name="T3">do zapytania ofertowego AA.26.9.2018</text:span></text:p>
      <text:p text:style-name="P14"/>
      <text:p text:style-name="P14"/>
      <text:p text:style-name="P14"/>
      <text:p text:style-name="P14"/>
      <text:p text:style-name="P6">(pieczęć Wykonawcy)</text:p>
      <text:p text:style-name="P1"/>
      <text:p text:style-name="P8"><text:span text:style-name="T2">WYKAZ USŁUG WYKONANYCH W OKRESIE OSTATNICH TRZECH LAT</text:span></text:p>
      <text:p text:style-name="P10"/>
      <text:p text:style-name="P8"><text:span text:style-name="T7"><text:s/>(należy wykazać, że Wykonawca przeprowadził <text:s/>co najmniej <text:s/>trzy IPD w <text:s/>projektach dla GOPS lub PCPR</text:span><text:span text:style-name="T8">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8"><text:span text:style-name="T2">daty wykonania projektu (zadania)</text:span></text:p>
            <text:p text:style-name="P2">(od dnia .. do dnia)</text:p>
          </table:table-cell>
          <table:table-cell table:style-name="Tabela1.A1" office:value-type="string">
            <text:p text:style-name="P2">przedmiot projektu</text:p>
            <text:p text:style-name="P2">(opis)</text:p>
          </table:table-cell>
          <table:table-cell table:style-name="Tabela1.D1" office:value-type="string">
            <text:p text:style-name="P2">Odbiorca</text:p>
            <text:p text:style-name="P2">(nazwa i adres)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8">1</text:p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8">2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8">3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8">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8">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7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12"><text:span text:style-name="T5">Miejsce i data: ………………………………………….</text:span></text:p>
      <text:p text:style-name="P5"/>
      <text:p text:style-name="P5"/>
      <text:p text:style-name="P5"/>
      <text:p text:style-name="P5"/>
      <text:p text:style-name="P4"><text:tab/><text:tab/><text:tab/><text:tab/> <text:s text:c="32"/>……………………………………………...........</text:p>
      <text:p text:style-name="P12"><text:span text:style-name="T6"><text:s text:c="77"/></text:span><text:span text:style-name="T5">(podpis upoważnionego przedstawiciela Wykonawcy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a_20_punktowana_20_4" style:display-name="Lista punktowana 4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Absatz-Standardschriftar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-complex="Times New Roman1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roman" style:font-pitch-complex="variable"/>
    </style:style>
    <style:style style:name="WW8NumSt3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tyle="normal" fo:font-weight="normal" style:font-style-asian="normal" style:font-weight-asian="norma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/>
    <style:style style:name="WW8Num5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P2" style:family="paragraph" style:parent-style-name="Standard">
      <style:paragraph-properties fo:margin-left="-1.251cm" fo:margin-right="-1.004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style-name="Mgr1" draw:text-style-name="MP1" svg:width="0.246cm" svg:height="0.057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MP2"><text:s text:c="21"/></text:p>
        <text:p text:style-name="Header"/>
        <text:p text:style-name="Header"/>
        <text:p text:style-name="MP3"><draw:frame draw:style-name="Mfr1" draw:name="Obraz 1" text:anchor-type="as-char" svg:width="15.081cm" svg:height="1.356cm" draw:z-index="0"><draw:image xlink:href="Pictures/10000000000004B00000006C982E9D327691FB38.jpg" xlink:type="simple" xlink:show="embed" xlink:actuate="onLoad" loext:mime-type="image/jpeg"/></draw:frame></text:p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3</dc:title>
    <dc:subject/>
    <meta:keyword/>
    <meta:initial-creator>Alina Kaczmarczyk</meta:initial-creator>
    <meta:creation-date>2018-09-02T20:44:00</meta:creation-date>
    <dc:date>2018-09-04T16:03:58.551000000</dc:date>
    <meta:editing-cycles>4</meta:editing-cycles>
    <meta:editing-duration>PT6M59S</meta:editing-duration>
    <meta:document-statistic meta:table-count="1" meta:image-count="1" meta:object-count="0" meta:page-count="1" meta:paragraph-count="22" meta:word-count="63" meta:character-count="575" meta:non-whitespace-character-count="392"/>
    <meta:generator>LibreOffice/6.0.5.2$Windows_X86_64 LibreOffice_project/54c8cbb85f300ac59db32fe8a675ff7683cd5a16</meta:generator>
  </office:meta>
</office:document-meta>
</file>