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1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8.057cm" fo:margin-left="-0.538cm" table:align="left" style:writing-mode="lr-tb"/>
    </style:style>
    <style:style style:name="Tabela3.A" style:family="table-column">
      <style:table-column-properties style:column-width="3.378cm"/>
    </style:style>
    <style:style style:name="Tabela3.B" style:family="table-column">
      <style:table-column-properties style:column-width="10.125cm"/>
    </style:style>
    <style:style style:name="Tabela3.C" style:family="table-column">
      <style:table-column-properties style:column-width="4.554cm"/>
    </style:style>
    <style:style style:name="Tabela3.1" style:family="table-row">
      <style:table-row-properties style:min-row-height="2.604cm" fo:keep-together="always"/>
    </style:style>
    <style:style style:name="Tabela3.A1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style:vertical-align="middle" fo:padding-left="0.125cm" fo:padding-right="0.12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3.2" style:family="table-row">
      <style:table-row-properties style:row-height="3.752cm" fo:keep-together="always"/>
    </style:style>
    <style:style style:name="Tabela3.A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f6ba6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2f6ba6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f6ba6" style:font-size-asian="10pt" style:font-name-complex="Times New Roman3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pl" fo:country="PL" style:text-underline-style="solid" style:text-underline-width="auto" style:text-underline-color="font-color" fo:font-weight="bold" officeooo:paragraph-rsid="002f6ba6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2f6ba6" style:font-size-asian="10pt" style:font-weight-asian="bold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officeooo:paragraph-rsid="002f6ba6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0pt" officeooo:paragraph-rsid="002f6ba6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2f6ba6" style:font-size-asian="10pt" style:font-size-complex="10pt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0pt" officeooo:paragraph-rsid="002f6ba6" style:font-size-asian="10pt" style:font-size-complex="10pt"/>
    </style:style>
    <style:style style:name="P12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13" style:family="paragraph" style:parent-style-name="Standard">
      <style:text-properties style:font-name="Times New Roman" fo:font-size="10pt" officeooo:paragraph-rsid="002f6ba6" style:font-size-asian="10pt" style:font-size-complex="10pt" style:font-weight-complex="bold"/>
    </style:style>
    <style:style style:name="P14" style:family="paragraph" style:parent-style-name="Standard">
      <style:text-properties style:font-name="Times New Roman" fo:font-size="10pt" officeooo:paragraph-rsid="002f6ba6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17" style:family="paragraph" style:parent-style-name="Standard">
      <style:paragraph-properties style:line-height-at-least="0.564cm" style:snap-to-layout-grid="false"/>
      <style:text-properties style:font-name="Times New Roman" fo:font-size="10pt" officeooo:paragraph-rsid="002f6ba6" style:font-size-asian="10pt" style:font-size-complex="10pt"/>
    </style:style>
    <style:style style:name="P18" style:family="paragraph" style:parent-style-name="Standard">
      <style:paragraph-properties style:line-height-at-least="0.564cm"/>
      <style:text-properties style:font-name="Times New Roman" fo:font-size="10pt" officeooo:paragraph-rsid="002f6ba6" style:font-size-asian="10pt" style:font-size-complex="10pt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fo:font-weight="bold" officeooo:paragraph-rsid="002f6ba6" style:font-size-asian="10pt" style:font-weight-asian="bold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f6ba6" style:font-size-asian="10pt" style:font-weight-asian="bold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style:snap-to-layout-grid="false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f6ba6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fo:font-size="10pt" officeooo:paragraph-rsid="007a5252" style:font-size-asian="10pt" style:font-size-complex="10pt"/>
    </style:style>
    <style:style style:name="P2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officeooo:paragraph-rsid="007a5252" style:font-size-asian="10pt" style:font-weight-asian="bold" style:font-size-complex="10pt"/>
    </style:style>
    <style:style style:name="P28" style:family="paragraph" style:parent-style-name="Standard">
      <style:paragraph-properties fo:line-height="100%" fo:text-align="center" style:justify-single-word="false"/>
      <style:text-properties officeooo:paragraph-rsid="007a5252"/>
    </style:style>
    <style:style style:name="P2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officeooo:paragraph-rsid="007a5252"/>
    </style:style>
    <style:style style:name="P30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officeooo:paragraph-rsid="007a5252"/>
    </style:style>
    <style:style style:name="P3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7a5252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officeooo:paragraph-rsid="007a5252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2f6ba6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font-size="9pt" officeooo:paragraph-rsid="007a5252" style:font-size-asian="9pt" style:font-size-complex="9pt"/>
    </style:style>
    <style:style style:name="P35" style:family="paragraph" style:parent-style-name="Standard">
      <style:paragraph-properties fo:line-height="100%" fo:text-align="center" style:justify-single-word="false"/>
      <style:text-properties fo:font-size="9pt" officeooo:paragraph-rsid="007a5252" style:font-size-asian="9pt" style:font-size-complex="9pt"/>
    </style:style>
    <style:style style:name="P3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9pt" officeooo:paragraph-rsid="007a5252" style:font-size-asian="9pt" style:font-size-complex="9pt"/>
    </style:style>
    <style:style style:name="P37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font-size="9pt" officeooo:paragraph-rsid="007a5252" style:font-size-asian="9pt" style:font-size-complex="9pt"/>
    </style:style>
    <style:style style:name="P38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9pt" fo:font-weight="bold" officeooo:paragraph-rsid="007a5252" style:font-size-asian="9pt" style:font-weight-asian="bold" style:font-size-complex="9pt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fo:color="#000000" fo:font-size="10pt" fo:font-weight="bold" officeooo:paragraph-rsid="007a5252" style:font-size-asian="10pt" style:font-weight-asian="bold" style:font-size-complex="10pt"/>
    </style:style>
    <style:style style:name="P40" style:family="paragraph" style:parent-style-name="Standard">
      <style:paragraph-properties style:line-height-at-least="0.564cm" fo:text-align="center" style:justify-single-word="false"/>
      <style:text-properties fo:color="#000000" style:font-name="Times New Roman" fo:font-size="10pt" officeooo:paragraph-rsid="002f6ba6" style:font-size-asian="10pt" style:font-size-complex="10pt" style:font-weight-complex="bold"/>
    </style:style>
    <style:style style:name="P41" style:family="paragraph" style:parent-style-name="Standard">
      <style:paragraph-properties fo:line-height="100%"/>
      <style:text-properties fo:color="#000000" style:font-name="Times New Roman" fo:font-size="10pt" officeooo:paragraph-rsid="002f6ba6" style:font-size-asian="10pt" style:font-size-complex="10pt" style:font-weight-complex="bold"/>
    </style:style>
    <style:style style:name="P42" style:family="paragraph" style:parent-style-name="First_20_Paragraph">
      <style:paragraph-properties fo:line-height="100%"/>
      <style:text-properties officeooo:paragraph-rsid="002f6ba6"/>
    </style:style>
    <style:style style:name="P43" style:family="paragraph" style:parent-style-name="Text_20_body">
      <style:paragraph-properties fo:line-height="100%"/>
      <style:text-properties style:font-name="Times New Roman" fo:font-size="10pt" officeooo:paragraph-rsid="002f6ba6" style:font-size-asian="10pt" style:font-size-complex="10pt"/>
    </style:style>
    <style:style style:name="P44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officeooo:paragraph-rsid="002f6ba6"/>
    </style:style>
    <style:style style:name="P45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>
          <style:tab-stop style:position="-1.251cm"/>
        </style:tab-stops>
      </style:paragraph-properties>
      <style:text-properties officeooo:paragraph-rsid="007a5252"/>
    </style:style>
    <style:style style:name="P46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font-name="Times New Roman" fo:font-size="10pt" officeooo:paragraph-rsid="002f6ba6" style:font-size-asian="10pt" style:font-size-complex="10pt"/>
    </style:style>
    <style:style style:name="P47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officeooo:paragraph-rsid="007a5252"/>
    </style:style>
    <style:style style:name="P48" style:family="paragraph" style:parent-style-name="Standard">
      <style:paragraph-properties fo:margin-left="0.106cm" fo:margin-right="0cm" fo:line-height="100%" fo:text-indent="0cm" style:auto-text-indent="false" style:snap-to-layout-grid="false"/>
      <style:text-properties style:font-name="Times New Roman" fo:font-size="10pt" officeooo:paragraph-rsid="002f6ba6" style:font-size-asian="10pt" style:font-size-complex="10pt"/>
    </style:style>
    <style:style style:name="P49" style:family="paragraph" style:parent-style-name="Standard">
      <style:paragraph-properties fo:margin-left="0.106cm" fo:margin-right="0cm" fo:line-height="100%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50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7a5252"/>
    </style:style>
    <style:style style:name="P51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fo:font-size="10pt" fo:font-weight="bold" officeooo:paragraph-rsid="007a5252" style:font-size-asian="10pt" style:font-weight-asian="bold" style:font-size-complex="10pt"/>
    </style:style>
    <style:style style:name="P52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fo:font-size="9pt" fo:font-weight="bold" officeooo:paragraph-rsid="007a5252" style:font-size-asian="9pt" style:font-weight-asian="bold" style:font-size-complex="9pt"/>
    </style:style>
    <style:style style:name="P5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 fo:font-size="10pt" officeooo:paragraph-rsid="002f6ba6" style:font-size-asian="10pt" style:font-size-complex="10pt"/>
    </style:style>
    <style:style style:name="P54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style:font-name="Times New Roman" fo:font-size="10pt" officeooo:paragraph-rsid="002f6ba6" style:font-size-asian="10pt" style:font-size-complex="10pt" style:font-weight-complex="bold"/>
    </style:style>
    <style:style style:name="P55" style:family="paragraph" style:parent-style-name="Standard">
      <style:paragraph-properties fo:margin-left="0.635cm" fo:margin-right="0cm" fo:text-indent="-0.385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56" style:family="paragraph" style:parent-style-name="Stopka_20__28_3_29_">
      <style:paragraph-properties fo:margin-left="0.741cm" fo:margin-right="0cm" fo:line-height="0.399cm" fo:text-indent="0cm" style:auto-text-indent="false">
        <style:tab-stops>
          <style:tab-stop style:position="0.229cm"/>
        </style:tab-stops>
      </style:paragraph-properties>
    </style:style>
    <style:style style:name="P57" style:family="paragraph" style:parent-style-name="List_20_Paragraph">
      <style:paragraph-properties fo:text-align="justify" style:justify-single-word="false"/>
      <style:text-properties style:font-name="Times New Roman" fo:font-size="10pt" fo:language="pl" fo:country="PL" fo:font-weight="bold" officeooo:paragraph-rsid="002f6ba6" style:font-size-asian="10pt" style:font-weight-asian="bold" style:font-size-complex="10pt"/>
    </style:style>
    <style:style style:name="P58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59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font-size="10pt" fo:language="pl" fo:country="PL" officeooo:paragraph-rsid="002f6ba6" style:font-size-asian="10pt" style:font-name-complex="Times New Roman3" style:font-size-complex="10pt" style:font-weight-complex="bold"/>
    </style:style>
    <style:style style:name="P60" style:family="paragraph" style:parent-style-name="Text_20_body">
      <style:paragraph-properties fo:margin-left="0.349cm" fo:margin-right="12.134cm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61" style:family="paragraph" style:parent-style-name="Text_20_body">
      <style:paragraph-properties fo:margin-left="0.349cm" fo:margin-right="12.134cm" fo:text-indent="0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62" style:family="paragraph" style:parent-style-name="Text_20_body">
      <style:paragraph-properties fo:margin-left="0.349cm" fo:margin-right="10.751cm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63" style:family="paragraph" style:parent-style-name="Text_20_body">
      <style:paragraph-properties fo:margin-left="0.843cm" fo:margin-right="12.134cm" fo:text-indent="0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64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7a5252"/>
    </style:style>
    <style:style style:name="P65" style:family="paragraph" style:parent-style-name="Tekst_20_treści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officeooo:paragraph-rsid="005f6ab4"/>
    </style:style>
    <style:style style:name="P66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0pt" officeooo:paragraph-rsid="002f6ba6" style:font-size-asian="10pt" style:font-size-complex="10pt"/>
    </style:style>
    <style:style style:name="P67" style:family="paragraph" style:parent-style-name="Standard" style:list-style-name="WW8Num3">
      <style:text-properties officeooo:paragraph-rsid="005df0e8"/>
    </style:style>
    <style:style style:name="P68" style:family="paragraph" style:parent-style-name="Standard" style:list-style-name="WW8Num3">
      <style:paragraph-properties fo:text-align="justify" style:justify-single-word="false"/>
      <style:text-properties style:font-name="Times New Roman" fo:font-size="10pt" fo:language="pl" fo:country="PL" officeooo:paragraph-rsid="0060c9c1" style:font-size-asian="10pt" style:font-size-complex="10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70" style:family="paragraph" style:parent-style-name="Standard" style:list-style-name="WW8Num2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71" style:family="paragraph" style:parent-style-name="Standard" style:list-style-name="WWNum1">
      <style:paragraph-properties fo:margin-left="0.751cm" fo:margin-right="0cm" fo:text-align="justify" style:justify-single-word="false" fo:orphans="2" fo:widows="2" fo:text-indent="-0.751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72" style:family="paragraph" style:parent-style-name="Standard" style:master-page-name="Landscape">
      <style:paragraph-properties fo:line-height="100%" fo:text-align="end" style:justify-single-word="false" style:page-number="1"/>
      <style:text-properties fo:font-size="9pt" officeooo:paragraph-rsid="007a5252" style:font-size-asian="9pt" style:font-size-complex="9pt" style:font-weight-complex="bold"/>
    </style:style>
    <style:style style:name="P73" style:family="paragraph" style:parent-style-name="Standard" style:master-page-name="Standard">
      <style:paragraph-properties fo:margin-left="0cm" fo:margin-right="0cm" style:line-height-at-least="0.564cm" fo:text-align="end" style:justify-single-word="false" fo:text-indent="0cm" style:auto-text-indent="false" style:page-number="1"/>
      <style:text-properties officeooo:paragraph-rsid="002f6ba6"/>
    </style:style>
    <style:style style:name="P74" style:family="paragraph" style:parent-style-name="Tekst_20_treści_20__28_2_29_" style:list-style-name="WW8Num3">
      <style:paragraph-properties fo:margin-top="0cm" fo:margin-bottom="0cm" loext:contextual-spacing="false" fo:line-height="0.441cm" fo:text-align="justify" style:justify-single-word="false">
        <style:tab-stops>
          <style:tab-stop style:position="-0.173cm"/>
        </style:tab-stops>
      </style:paragraph-properties>
      <style:text-properties officeooo:paragraph-rsid="005f6ab4"/>
    </style:style>
    <style:style style:name="P75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officeooo:paragraph-rsid="007a5252"/>
    </style:style>
    <style:style style:name="P76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cm"/>
        </style:tab-stops>
      </style:paragraph-properties>
      <style:text-properties officeooo:paragraph-rsid="005f6ab4"/>
    </style:style>
    <style:style style:name="P77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34cm"/>
        </style:tab-stops>
      </style:paragraph-properties>
      <style:text-properties officeooo:paragraph-rsid="005f6ab4"/>
    </style:style>
    <style:style style:name="P78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.06cm"/>
        </style:tab-stops>
      </style:paragraph-properties>
      <style:text-properties officeooo:paragraph-rsid="005f6ab4"/>
    </style:style>
    <style:style style:name="P79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officeooo:paragraph-rsid="005f6ab4"/>
    </style:style>
    <style:style style:name="P80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-0.021cm"/>
        </style:tab-stops>
      </style:paragraph-properties>
      <style:text-properties officeooo:paragraph-rsid="005f6ab4"/>
    </style:style>
    <style:style style:name="P81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officeooo:paragraph-rsid="005f6ab4"/>
    </style:style>
    <style:style style:name="P82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12cm"/>
        </style:tab-stops>
      </style:paragraph-properties>
      <style:text-properties officeooo:paragraph-rsid="005f6ab4"/>
    </style:style>
    <style:style style:name="P83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21cm"/>
        </style:tab-stops>
      </style:paragraph-properties>
      <style:text-properties officeooo:paragraph-rsid="005f6ab4"/>
    </style:style>
    <style:style style:name="P84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97cm"/>
        </style:tab-stops>
      </style:paragraph-properties>
      <style:text-properties officeooo:paragraph-rsid="005f6ab4"/>
    </style:style>
    <style:style style:name="P85" style:family="paragraph" style:parent-style-name="Tekst_20_treści" style:list-style-name="WW8Num3">
      <style:paragraph-properties fo:margin-top="0cm" fo:margin-bottom="0cm" loext:contextual-spacing="false" fo:line-height="0.353cm">
        <style:tab-stops>
          <style:tab-stop style:position="-0.496cm"/>
        </style:tab-stops>
      </style:paragraph-properties>
      <style:text-properties style:font-name="Times New Roman" fo:font-size="8pt" officeooo:paragraph-rsid="005f6ab4" style:font-size-asian="8pt" style:font-size-complex="8pt"/>
    </style:style>
    <style:style style:name="P86" style:family="paragraph" style:parent-style-name="Tekst_20_treści" style:list-style-name="WW8Num3">
      <style:paragraph-properties fo:margin-top="0cm" fo:margin-bottom="0.811cm" loext:contextual-spacing="false">
        <style:tab-stops>
          <style:tab-stop style:position="0.021cm"/>
          <style:tab-stop style:position="5.634cm" style:leader-style="dotted" style:leader-text="."/>
        </style:tab-stops>
      </style:paragraph-properties>
      <style:text-properties officeooo:paragraph-rsid="005f6ab4"/>
    </style:style>
    <style:style style:name="P87" style:family="paragraph" style:parent-style-name="Tekst_20_treści" style:list-style-name="WW8Num3">
      <style:paragraph-properties fo:margin-top="0cm" fo:margin-bottom="0.43cm" loext:contextual-spacing="false" fo:line-height="0.353cm" fo:text-align="start" style:justify-single-word="false">
        <style:tab-stops/>
      </style:paragraph-properties>
      <style:text-properties officeooo:paragraph-rsid="0060c9c1"/>
    </style:style>
    <style:style style:name="P88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89" style:family="paragraph" style:parent-style-name="List_20_Paragraph" style:list-style-name="WWNum2">
      <style:paragraph-properties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90" style:family="paragraph" style:parent-style-name="Tekst_20_treści_20__28_6_29_" style:list-style-name="WW8Num3">
      <style:paragraph-properties fo:margin-top="0cm" fo:margin-bottom="0.572cm" loext:contextual-spacing="false" fo:line-height="0.335cm">
        <style:tab-stops>
          <style:tab-stop style:position="4.681cm" style:leader-style="dotted" style:leader-text="."/>
        </style:tab-stops>
      </style:paragraph-properties>
      <style:text-properties officeooo:paragraph-rsid="005f6ab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44ee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Times New Roman" fo:font-size="10pt" fo:language="pl" fo:country="PL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officeooo:rsid="005df0e8" style:font-weight-complex="bold"/>
    </style:style>
    <style:style style:name="T11" style:family="text">
      <style:text-properties fo:color="#000000" fo:language="pl" fo:country="PL" style:font-weight-complex="bold"/>
    </style:style>
    <style:style style:name="T12" style:family="text">
      <style:text-properties fo:color="#000000" fo:language="pl" fo:country="PL" fo:font-weight="bold" style:font-weight-asian="bold" style:font-name-complex="Times New Roman3"/>
    </style:style>
    <style:style style:name="T13" style:family="text">
      <style:text-properties style:font-name="Times New Roman" fo:font-size="10pt" fo:language="pl" fo:country="PL" style:font-size-asian="10pt" style:font-size-complex="10pt"/>
    </style:style>
    <style:style style:name="T14" style:family="text">
      <style:text-properties style:font-name="Times New Roman" fo:font-size="10pt" fo:language="pl" fo:country="PL" style:font-size-asian="10pt" style:font-name-complex="Times New Roman3" style:font-size-complex="10pt" style:font-weight-complex="bold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officeooo:rsid="005df0e8" style:font-size-asian="10pt" style:font-size-complex="10pt"/>
    </style:style>
    <style:style style:name="T17" style:family="text">
      <style:text-properties style:font-name="Times New Roman" fo:font-size="10pt" fo:font-weight="normal" officeooo:rsid="004d4c81" style:font-size-asian="10pt" style:font-weight-asian="normal" style:font-size-complex="10pt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anguage="pl" fo:country="PL"/>
    </style:style>
    <style:style style:name="T20" style:family="text">
      <style:text-properties fo:language="pl" fo:country="PL" fo:font-weight="bold" style:font-weight-asian="bold"/>
    </style:style>
    <style:style style:name="T21" style:family="text">
      <style:text-properties fo:language="pl" fo:country="PL" fo:font-weight="bold" officeooo:rsid="002f6ba6" style:font-weight-asian="bold"/>
    </style:style>
    <style:style style:name="T22" style:family="text">
      <style:text-properties fo:language="pl" fo:country="PL" fo:font-weight="bold" style:font-weight-asian="bold" style:font-name-complex="Times New Roman3"/>
    </style:style>
    <style:style style:name="T23" style:family="text">
      <style:text-properties fo:language="pl" fo:country="PL" fo:font-weight="bold" style:font-weight-asian="bold" style:font-name-complex="Times New Roman3" style:font-weight-complex="bold"/>
    </style:style>
    <style:style style:name="T24" style:family="text">
      <style:text-properties fo:language="pl" fo:country="PL" fo:font-weight="bold" style:font-name-asian="Calibri1" style:font-weight-asian="bold" style:font-name-complex="Times New Roman3" style:font-weight-complex="bold"/>
    </style:style>
    <style:style style:name="T25" style:family="text">
      <style:text-properties fo:language="pl" fo:country="PL" fo:font-weight="bold" style:language-asian="ar" style:country-asian="SA" style:font-weight-asian="bold" style:font-name-complex="Times New Roman3"/>
    </style:style>
    <style:style style:name="T26" style:family="text">
      <style:text-properties fo:language="pl" fo:country="PL" style:font-weight-complex="bold"/>
    </style:style>
    <style:style style:name="T27" style:family="text">
      <style:text-properties fo:language="pl" fo:country="PL" fo:font-style="italic" style:font-style-asian="italic"/>
    </style:style>
    <style:style style:name="T28" style:family="text">
      <style:text-properties fo:language="pl" fo:country="PL" style:font-name-complex="Times New Roman3"/>
    </style:style>
    <style:style style:name="T29" style:family="text">
      <style:text-properties fo:language="pl" fo:country="PL" style:font-name-complex="Times New Roman3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officeooo:rsid="002744ee"/>
    </style:style>
    <style:style style:name="T36" style:family="text">
      <style:text-properties officeooo:rsid="002a9700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5df0e8"/>
    </style:style>
    <style:style style:name="T39" style:family="text">
      <style:text-properties style:font-weight-complex="bold"/>
    </style:style>
    <style:style style:name="T40" style:family="text">
      <style:text-properties officeooo:rsid="005df0e8" style:font-weight-complex="bold"/>
    </style:style>
    <style:style style:name="T41" style:family="text">
      <style:text-properties officeooo:rsid="008219c6" style:font-weight-complex="bold"/>
    </style:style>
    <style:style style:name="T42" style:family="text">
      <style:text-properties officeooo:rsid="00326182"/>
    </style:style>
    <style:style style:name="T43" style:family="text">
      <style:text-properties style:text-position="super 65%"/>
    </style:style>
    <style:style style:name="T44" style:family="text">
      <style:text-properties officeooo:rsid="005f6ab4"/>
    </style:style>
    <style:style style:name="T45" style:family="text">
      <style:text-properties fo:letter-spacing="0.002cm" fo:language="pl" fo:country="PL" style:font-name-complex="Times New Roman3"/>
    </style:style>
    <style:style style:name="T46" style:family="text">
      <style:text-properties fo:letter-spacing="-0.004cm" fo:language="pl" fo:country="PL" style:font-name-complex="Times New Roman3"/>
    </style:style>
    <style:style style:name="T47" style:family="text">
      <style:text-properties fo:letter-spacing="-0.005cm" fo:language="pl" fo:country="PL" style:font-name-complex="Times New Roman3"/>
    </style:style>
    <style:style style:name="T48" style:family="text">
      <style:text-properties fo:letter-spacing="-0.002cm" fo:language="pl" fo:country="PL" style:font-name-complex="Times New Roman3"/>
    </style:style>
    <style:style style:name="T49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41">Z</text:span><text:span text:style-name="T39">ałącznik nr 1 </text:span></text:p>
      <text:p text:style-name="P20"/>
      <text:p text:style-name="P22">OFERTA <text:s/>- wzór </text:p>
      <text:p text:style-name="P22"/>
      <text:p text:style-name="P7"><text:span text:style-name="T2"><text:s/></text:span><text:span text:style-name="T39">Składana w <text:s/></text:span>postępowania<text:span text:style-name="T39"> o udzielenie zamówienia publicznego o wartości zamówienia nie <text:s/>przekraczającej wyrażoną w złotych równowartość kwoty 750 000 euro. </text:span></text:p>
      <text:p text:style-name="P54"/>
      <text:list xml:id="list2662064352" text:style-name="WW8Num2">
        <text:list-item>
          <text:p text:style-name="P70">Dane dotyczące Wykonawcy</text:p>
        </text:list-item>
      </text:list>
      <text:p text:style-name="P23"/>
      <text:p text:style-name="P14">Nazwa....................................................................................................................................................</text:p>
      <text:p text:style-name="P14">Siedziba (adres).......................................................................................................................................</text:p>
      <text:p text:style-name="P14">Nr telefonu ……………………………………………………………………………………………………...</text:p>
      <text:p text:style-name="P14">Numer faxu <text:s/>...........................................................................................................................................</text:p>
      <text:p text:style-name="P14">Adres poczty elektronicznej <text:s/>e- mail …………………………………………………………………………...</text:p>
      <text:p text:style-name="P14">Nr NIP: ..........................................................................................................................................................</text:p>
      <text:p text:style-name="P14"><text:s/>Nr REGON.......................................................................................................................................................... </text:p>
      <text:list xml:id="list221203676365516" text:continue-numbering="true" text:style-name="WW8Num2">
        <text:list-item>
          <text:p text:style-name="P70">Dane dotyczące Zamawiającego</text:p>
        </text:list-item>
      </text:list>
      <text:p text:style-name="P42"><text:span text:style-name="T6"><text:tab/>Gmina Dąbrowa Tarnowska, ul. Rynek 34, 33-200 Dąbrowa Tarnowska, </text:span><text:span text:style-name="Strong_20_Emphasis"><text:span text:style-name="T5">NIP Gminy Dąbrowa Tarnowska: 871-17-71-055,</text:span></text:span><text:span text:style-name="T6"> nazwa jednostki organizacyjnej: Miejski Ośrodek Pomocy Społecznej i Wsparcia Rodziny w Dąbrowie tarnowskiej, ul. Kościuszki 15A, 33-200 Dąbrowa Tarnowska (woj. małopolskie)</text:span></text:p>
      <text:p text:style-name="P43"/>
      <text:p text:style-name="P23">3. Oferta cenowa</text:p>
      <text:p text:style-name="P14">Składając w imieniu ..............................................................................................................................</text:p>
      <text:p text:style-name="P14">………………………………………………………………………………………..........................</text:p>
      <text:p text:style-name="P14">ofertę na usługi społeczne - na <text:span text:style-name="T1">świadczenie specjalistycznych usług opiekuńczych dla osób<text:line-break/>z zaburzeniami psychicznymi, </text:span>oferuję realizację <text:s/>zamówienia zgodnie z poniższymi cenami (ceną):</text:p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Nazwa zadania</text:p>
          </table:table-cell>
          <table:table-cell table:style-name="Tabela3.A1" office:value-type="string">
            <text:p text:style-name="P22">Cena <text:s/>jednostkowa <text:s/>brutto – zł <text:s/>za:</text:p>
          </table:table-cell>
          <table:table-cell table:style-name="Tabela3.C1" office:value-type="string">
            <text:p text:style-name="P21">Stawka VAT</text:p>
            <text:p text:style-name="P21">w % <text:s/>(lub informacja, że usługa jest zwolniona z podatku)</text:p>
          </table:table-cell>
        </table:table-row>
        <table:table-row table:style-name="Tabela3.2">
          <table:table-cell table:style-name="Tabela3.A2" office:value-type="string">
            <text:p text:style-name="P7">specjalistyczne usługi opiekuńcze dla osób <text:line-break/>z zaburzeniami psychicznymi </text:p>
            <text:p text:style-name="P7"/>
          </table:table-cell>
          <table:table-cell table:style-name="Tabela3.A2" office:value-type="string">
            <text:p text:style-name="P8"/>
            <text:p text:style-name="P7">1 godzinę</text:p>
            <text:p text:style-name="P7">(jeden świadczeniobiorca)</text:p>
            <text:p text:style-name="P7"/>
            <text:p text:style-name="P7">………………………...…zł (słownie: …………………………….</text:p>
            <text:p text:style-name="P7">………………………………………………………………………………)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3.C2" office:value-type="string">
            <text:p text:style-name="P24"/>
            <text:p text:style-name="P23"/>
            <text:p text:style-name="P23"/>
          </table:table-cell>
        </table:table-row>
      </table:table>
      <text:p text:style-name="P14"/>
      <text:p text:style-name="P13">4. Termin świadczenia usług:</text:p>
      <text:p text:style-name="P13">- <text:span text:style-name="T38">rozpoczęcie – 01 stycznia 2020</text:span></text:p>
      <text:p text:style-name="P55"><text:span text:style-name="T1">-</text:span> <text:s/>zakończenie - 31 grudnia 20<text:span text:style-name="T42">20</text:span> r.</text:p>
      <text:list xml:id="list4096950004" text:style-name="WW8Num3">
        <text:list-header>
          <text:p text:style-name="P88"><text:span text:style-name="T38">5. </text:span>Oświadczam, że zapoznałem się w sposób wystarczający i konieczny ze szczegółowymi warunkami <text:span text:style-name="T19">zamówienia określonymi</text:span> w<text:span text:style-name="T19"> <text:s/>Ogłoszeniu o zamówieniu</text:span>, do <text:s/>któr<text:span text:style-name="T19">ych</text:span> nie wnoszę<text:span text:style-name="T19"> </text:span>zastrzeżeń. </text:p>
          <text:p text:style-name="P88"><text:span text:style-name="T10">6. </text:span><text:span text:style-name="T9">Oświadczam, iż uważam się za związany ofertą przez okres wskazany w</text:span><text:span text:style-name="T11"> Ogłoszeniu o zamówieniu. </text:span></text:p>
          <text:p text:style-name="P88"><text:span text:style-name="T40">7. </text:span><text:span text:style-name="T39">Oświadczam, że</text:span> <text:span text:style-name="T19">wzór umowy zawarty w załączniku nr 5 do </text:span><text:span text:style-name="T26">Ogłoszenia o zamówieniu </text:span><text:span text:style-name="T39">został przeze mnie przyjęt</text:span><text:span text:style-name="T26">y</text:span><text:span text:style-name="T39"> </text:span>oraz zobowiązuję się do zawarcia umowy na wyżej wymienionych warunkach w miejscu i terminie wyznaczonym przez Zamawiającego.</text:p>
          <text:p text:style-name="P67"><text:span text:style-name="T16">8. </text:span><text:span text:style-name="T15">Oświadczam, że osoby które będą uczestniczyć w wykonywaniu zamówienia - świadczenie specjalistycznych usług opiekuńczych dla osób z zaburzeniami psychicznymi - posiadają wszelkie wymagane uprawnienia, jeżeli ustawy nakładają obowiązek posiadania takich uprawnień.</text:span></text:p>
          <text:p text:style-name="P76"><text:soft-page-break/><text:span text:style-name="T44">9. </text:span>Oświadczam, że w przypadku wyboru mojej oferty na czas realizacji zamówienia będę dysponował lokalem użytkowym przeznaczonym na biuro, zlokalizowanym na terenie miasta <text:span text:style-name="T3">Dąbrowa </text:span><text:span text:style-name="Tekst_20_treści_20__2b__20_Pogrubienie">Tarnow</text:span><text:span text:style-name="Tekst_20_treści_20__2b__20_Pogrubienie"><text:span text:style-name="T35">sk</text:span></text:span><text:span text:style-name="Tekst_20_treści_20__2b__20_Pogrubienie">a: </text:span><text:tab/>(adres)………………, czynnym w następujących dniach tygodnia: …………. (uwaga Zamawiającego: Zamawiający wymaga, aby lokal czynny był przynajmniej trzy dni w tygodniu - pomiędzy poniedziałkiem a piątkiem z wyłączeniem dni ustawowo wolnych od pracy), w godzinach: <text:tab/> (uwaga Zamawiającego: Zamawiający wymaga, aby lokal czynny był minimum cztery godziny dziennie pomiędzy godzinami 7.30 a 15.30, <text:span text:style-name="Tekst_20_treści_20__2b__20_Pogrubienie">przez minimum trzy dni w tygodniu), </text:span>który na okres realizacji zamówienia będzie wyposażony w telefon i dostęp do poczty elektronicznej, do kontaktów ze świadczeniobiorcami i Zamawiającym, przy czym telefon i adres poczty elektronicznej będzie umożliwiał bezpośredni i niezawodny kontakt - zarówno Zamawiającemu jak i świadczeniobiorcom - w sprawach związanych z realizacją zadań dotyczących przedmiotu zamówienia.</text:p>
          <text:p text:style-name="P77"><text:span text:style-name="T44">10. </text:span>W przypadku wyboru oferty - w terminie dwóch dni od przesłania przez Zamawiającego informacji o wyborze mojej oferty - zobowiązuje się do przesłania Zamawiającemu drogą elektroniczną informacji o numerze telefonu i adresie poczty elektronicznej, o których mowa w ust. 9.</text:p>
          <text:p text:style-name="P78"><text:span text:style-name="T44">11. </text:span>Oświadczam, że wypełniłem obowiązki informacyjne przewidziane <text:span text:style-name="Tekst_20_treści_20__2b__20_Pogrubienie">w art. 13 lub art. 14 RODO </text:span><text:span text:style-name="Domyślna_20_czcionka_20_akapitu"><text:span text:style-name="T43"><text:note text:id="ftn1" text:note-class="footnote"><text:note-citation>1</text:note-citation><text:note-body><text:p text:style-name="P56"><text:tab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/text:span><text:s/>wobec osób fizycznych, od których dane osobowe bezpośrednio lub pośrednio pozyskałem w celu ubiegania się o udzielenie zamówienia publicznego w niniejszym postępowaniu<text:span text:style-name="Domyślna_20_czcionka_20_akapitu"><text:span text:style-name="T43"><text:note text:id="ftn2" text:note-class="footnote"><text:note-citation>2</text:note-citation><text:note-body><text:p text:style-name="P56"><text:tab/>W przypadku gdy Wykonawca nie przekazuje danych osobowych innych niż bezpośrednio jego dotyczących lub zachodzi wyłączenie stosowania obowiązku informacyjnego, stosownie do art. 13 ust. 4 lub art. 14 ust. 5 Rozporządzenia treści oświadczenia Wykonawca nie składa (usunięcie treści oświadczenia np. przez jego wykreślenie).</text:p></text:note-body></text:note></text:span></text:span>.</text:p>
          <text:p text:style-name="P79"><text:span text:style-name="T44">12. </text:span>Osoba upoważniona do kontaktu (w sprawie złożonej oferty): imię i nazwisko, telefon, e-mai<text:span text:style-name="T44">l ……………………….</text:span></text:p>
        </text:list-header>
      </text:list>
      <text:p text:style-name="P65"/>
      <text:p text:style-name="P65"/>
      <text:list xml:id="list221203509072247" text:continue-numbering="true" text:style-name="WW8Num3">
        <text:list-header>
          <text:p text:style-name="P90">Data sporządzenia oferty:<text:tab/> <text:s text:c="21"/>podpis uprawnionego przedstawiciela Wykonawcy ……………………...</text:p>
          <text:p text:style-name="P74"/>
          <text:p text:style-name="P74"><text:span text:style-name="T44">13. </text:span>Załączniki do oferty*:</text:p>
          <text:p text:style-name="P74"/>
          <text:p text:style-name="P80"><text:span text:style-name="Tekst_20_treści_20__2b__20_Pogrubienie"><text:span text:style-name="T44">1) </text:span></text:span><text:span text:style-name="Tekst_20_treści_20__2b__20_Pogrubienie">oświadczenie o spełnianiu warunków udziału w postępowaniu </text:span>- według wzoru stanowiącego załącznik nr 2 do Ogłoszenia o zamówieniu,</text:p>
          <text:p text:style-name="P81"><text:span text:style-name="Tekst_20_treści_20__2b__20_Pogrubienie"><text:span text:style-name="T44">2) </text:span></text:span><text:span text:style-name="Tekst_20_treści_20__2b__20_Pogrubienie">wykaz usług </text:span>wykonanych, a w przypadku świadczeń okresowych lub ciągłych również wykonywanych w okresie ostatnich <text:span text:style-name="Tekst_20_treści_20__2b__20_Pogrubienie">3 lat </text:span>przed upływem terminu składania ofert, a jeżeli okres działalności jest krótszy w tym okresie, wraz z podaniem ich wartości, przedmiotu, dat wykonania i podmiotów, na rzecz których usługi zostały lub są wykonane (według wzoru stanowiącego załącznik nr 4 do Ogłoszenia o zamówieniu), oraz załączeniem dowodów, określających czy te usługi zostały wykonane lub są wykonywane należycie,</text:p>
          <text:p text:style-name="P82"><text:span text:style-name="Tekst_20_treści_20__2b__20_Pogrubienie"><text:span text:style-name="T44">3) </text:span></text:span><text:span text:style-name="Tekst_20_treści_20__2b__20_Pogrubienie">wykaz osób, </text:span>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 - <text:span text:style-name="Tekst_20_treści_20__2b__20_Pogrubienie">wraz z oświadczeniem, </text:span>że osoby skierowane przez Wykonawcę do realizacji zamówienia publicznego <text:span text:style-name="Tekst_20_treści_20__2b__20_Pogrubienie">będą faktycznie uczestniczyć </text:span>w realizowaniu przedmiotowego zamówienia, <text:span text:style-name="Tekst_20_treści_20__2b__20_Pogrubienie">a także zostały poinformowane przez Wykonawcę, że zostały skierowane do realizacji przedmiotowego zamówienia </text:span>- według wzoru stanowiącego załącznik nr 3 do Ogłoszenia o zamówieniu,</text:p>
          <text:p text:style-name="P83"><text:span text:style-name="T44">4. </text:span>pełnomocnictwo (o ile nie wynika to z innych dokumentów załączonych do oferty),</text:p>
          <text:p text:style-name="P84"><text:span text:style-name="T44">5. </text:span>pełnomocnictwo - w przypadku składania oferty wspólnej,</text:p>
          <text:p text:style-name="P86"><text:span text:style-name="T44">6. </text:span>inne <text:tab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8"><text:s text:c="109"/>…………………………………………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87"><text:span text:style-name="T13"><text:tab/><text:tab/><text:tab/><text:tab/><text:tab/><text:tab/><text:tab/></text:span><text:span text:style-name="T14">podpis uprawnionego przedstawiciela Wykonawcy</text:span></text:p>
          <text:p text:style-name="P85">*niepotrzebne skreślić</text:p>
        </text:list-header>
      </text:list>
      <text:p text:style-name="P3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1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First_20_Paragraph" style:display-name="First Paragraph" style:family="paragraph" style:parent-style-name="Text_20_body" style:next-style-name="Text_20_body" style:default-outline-level="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Podpis_20_tabeli_20__28_4_29_" style:display-name="Podpis tabeli (4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Tekst_20_treści_20__28_7_29_" style:display-name="Tekst treści (7)" style:family="paragraph" style:parent-style-name="Normalny">
      <loext:graphic-properties draw:fill="solid" draw:fill-color="#ffffff" draw:opacity="100%"/>
      <style:paragraph-properties fo:margin-top="1.164cm" fo:margin-bottom="1.164cm" loext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Nagłówek_20__23_4_5f_" style:display-name="Nagłówek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agłówek_20__23_4_20__2b__20_Bez_20_pogrubienia" style:display-name="Nagłówek #4 + Bez pogrubienia" style:family="text" style:parent-style-name="Nagłówek_20__23_4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2_20_pt" style:display-name="Tekst treści + 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9_3b_5_20_pt" style:display-name="Tekst treści + 9;5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Tekst_20_treści" style:display-name="Tekst treści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treści_20__28_6_29__20__2b__20_10_20_pt" style:display-name="Tekst treści (6) + 10 pt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TimesNewRomanPS-BoldMT" style:font-family-complex="TimesNewRomanPS-BoldMT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_5f_CharLFO51LVL1" style:display-name="WW_CharLFO5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0LVL1" style:display-name="WW_CharLFO5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1LVL1" style:display-name="WW_CharLFO6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2LVL1" style:display-name="WW_CharLFO6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3LVL1" style:display-name="WW_CharLFO6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4LVL1" style:display-name="WW_CharLFO6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8LVL1" style:display-name="WW_CharLFO6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0LVL1" style:display-name="WW_CharLFO7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1LVL1" style:display-name="WW_CharLFO7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2LVL1" style:display-name="WW_CharLFO7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3LVL1" style:display-name="WW_CharLFO7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4LVL1" style:display-name="WW_CharLFO7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5LVL1" style:display-name="WW_CharLFO7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7LVL1" style:display-name="WW_CharLFO7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WW_5f_CharLFO78LVL1" style:display-name="WW_CharLFO7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WW_5f_CharLFO79LVL1" style:display-name="WW_CharLFO7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0LVL1" style:display-name="WW_CharLFO8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Nagłówek_20_lub_20_stopka_20__2b__20_8_3b_5_20_pt" style:display-name="Nagłówek lub stopka + 8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WW_5f_CharLFO81LVL1" style:display-name="WW_CharLFO8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2LVL1" style:display-name="WW_CharLFO8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3LVL1" style:display-name="WW_CharLFO8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4LVL1" style:display-name="WW_CharLFO8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5LVL1" style:display-name="WW_CharLFO8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6LVL1" style:display-name="WW_CharLFO8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87LVL1" style:display-name="WW_CharLFO8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8LVL1" style:display-name="WW_CharLFO8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9LVL1" style:display-name="WW_CharLFO8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Character_5f_20_5f_style" style:display-name="Character_20_style" style:family="text"/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_5f_CharLFO48LVL1" style:display-name="WW_CharLFO4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6LVL1" style:display-name="WW_CharLFO4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7LVL1" style:display-name="WW_CharLFO4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7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27cm" fo:text-indent="-0.196cm" fo:margin-left="3.371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2.54cm" fo:margin-left="1.998cm" fo:margin-right="2.02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1.961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84cm" fo:margin-bottom="1.429cm" fo:margin-left="1.998cm" fo:margin-right="2.0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7cm" style:num-format="1" style:print-orientation="portrait" fo:margin-top="0cm" fo:margin-bottom="0.005cm" fo:margin-left="2.425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3.427cm" fo:margin-left="0cm" fo:margin-right="0cm" fo:margin-top="0cm" style:dynamic-spacing="true"/>
      </style:footer-style>
    </style:page-layout>
    <style:page-layout style:name="Mpm6">
      <style:page-layout-properties fo:page-width="21.006cm" fo:page-height="29.7cm" style:num-format="1" style:print-orientation="portrait" fo:margin-top="0cm" fo:margin-bottom="0.005cm" fo:margin-left="1.64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  <style:page-layout style:name="Mpm7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5" style:display-name="Konwertuj 5" style:page-layout-name="Mpm2"/>
    <style:master-page style:name="Konwertuj_20_8" style:display-name="Konwertuj 8" style:page-layout-name="Mpm3"/>
    <style:master-page style:name="Konwertuj_20_9" style:display-name="Konwertuj 9" style:page-layout-name="Mpm3"/>
    <style:master-page style:name="Konwertuj_20_7" style:display-name="Konwertuj 7" style:page-layout-name="Mpm4"/>
    <style:master-page style:name="MPF16" style:page-layout-name="Mpm5" style:next-style-name="MP16">
      <style:header>
        <text:p text:style-name="Normalny"/>
      </style:header>
      <style:footer>
        <text:p text:style-name="Normalny"><draw:frame draw:style-name="Mfr1" draw:name="Text Box 26" text:anchor-type="paragraph" svg:x="2.443cm" svg:y="27.487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</style:master-page>
    <style:master-page style:name="MP16" style:page-layout-name="Mpm5">
      <style:header>
        <text:p text:style-name="Normalny"><draw:frame draw:style-name="Mfr1" draw:name="Text Box 23" text:anchor-type="paragraph" svg:x="9.682cm" svg:y="1.824cm" svg:width="0.737cm" style:rel-width="scale" svg:height="0.347cm" style:rel-height="scale" draw:z-index="0"><draw:text-box><text:p text:style-name="MP1"><text:span text:style-name="Nagłówek_20_lub_20_stopka_20__2b__20_MS_20_Mincho_3b_10_3b_5_20_pt">§ 12.</text:span></text:p></draw:text-box></draw:frame></text:p>
      </style:header>
      <style:header-left>
        <text:p text:style-name="Normalny"><draw:frame draw:style-name="Mfr1" draw:name="Text Box 22" text:anchor-type="paragraph" svg:x="9.682cm" svg:y="1.824cm" svg:width="1.113cm" style:rel-width="scale" svg:height="0.48cm" style:rel-height="scale" draw:z-index="0"><draw:text-box><text:p text:style-name="MP1"><text:span text:style-name="Nagłówek_20_lub_20_stopka_20__2b__20_MS_20_Mincho_3b_10_3b_5_20_pt">§ 12.</text:span></text:p></draw:text-box></draw:frame></text:p>
      </style:header-left>
      <style:footer>
        <text:p text:style-name="Normalny"><draw:frame draw:style-name="Mfr1" draw:name="Text Box 25" text:anchor-type="paragraph" svg:x="2.189cm" svg:y="26.411cm" svg:width="0.152cm" style:rel-width="scale" svg:height="0.288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24" text:anchor-type="paragraph" svg:x="2.189cm" svg:y="26.411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-left>
    </style:master-page>
    <style:master-page style:name="MP4" style:page-layout-name="Mpm6">
      <style:footer>
        <text:p text:style-name="Normalny"/>
      </style:footer>
      <style:footer-left>
        <text:p text:style-name="Normalny"/>
      </style:footer-left>
    </style:master-page>
    <style:master-page style:name="MP21" style:page-layout-name="Mpm7">
      <style:header>
        <text:p text:style-name="Normalny"/>
      </style:header>
      <style:header-left>
        <text:p text:style-name="Normalny"/>
      </style:header-left>
      <style:footer>
        <text:p text:style-name="Normalny"/>
      </style:footer>
      <style:footer-left>
        <text:p text:style-name="Normalny"/>
      </style:footer-left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5:23:28.099000000</meta:creation-date>
    <dc:date>2019-12-12T22:12:02.803000000</dc:date>
    <meta:editing-duration>PT5H44M43S</meta:editing-duration>
    <meta:editing-cycles>49</meta:editing-cycles>
    <meta:generator>LibreOffice/6.0.5.2$Windows_X86_64 LibreOffice_project/54c8cbb85f300ac59db32fe8a675ff7683cd5a16</meta:generator>
    <meta:document-statistic meta:table-count="1" meta:image-count="0" meta:object-count="0" meta:page-count="2" meta:paragraph-count="55" meta:word-count="827" meta:character-count="7147" meta:non-whitespace-character-count="6207"/>
  </office:meta>
</office:document-meta>
</file>