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17d2ee" style:font-size-asian="10.5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7d2ee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48ef0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554c18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554c18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48ef0d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554c1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17d2ee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17d2ee" style:font-size-asian="10pt" style:font-size-complex="10pt"/>
    </style:style>
    <style:style style:name="P13" style:family="paragraph" style:parent-style-name="Standard">
      <style:paragraph-properties fo:line-height="115%" style:writing-mode="page"/>
      <style:text-properties style:font-name="Times New Roman" fo:font-size="10pt" officeooo:paragraph-rsid="0048ef0d" style:font-size-asian="10pt" style:font-size-complex="10pt"/>
    </style:style>
    <style:style style:name="P14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7d2ee"/>
    </style:style>
    <style:style style:name="P15" style:family="paragraph" style:parent-style-name="Standard">
      <style:paragraph-properties fo:line-height="115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7d2ee"/>
    </style:style>
    <style:style style:name="P16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7d2ee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559021" officeooo:paragraph-rsid="0017d2ee" style:font-weight-asian="bold" style:font-weight-complex="bold"/>
    </style:style>
    <style:style style:name="P18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225c1c" officeooo:paragraph-rsid="0017d2ee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1pt" fo:language="pl" fo:country="PL" fo:font-weight="normal" officeooo:rsid="015726ff" officeooo:paragraph-rsid="0047a73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fo:font-weight="normal" officeooo:rsid="015726ff" officeooo:paragraph-rsid="0047a73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48ef0d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48ef0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48ef0d"/>
    </style:style>
    <style:style style:name="P24" style:family="paragraph" style:parent-style-name="Standard">
      <style:paragraph-properties fo:line-height="115%" style:writing-mode="page"/>
      <style:text-properties style:font-name="Times New Roman" officeooo:paragraph-rsid="0048ef0d"/>
    </style:style>
    <style:style style:name="P25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use-window-font-color="true" style:font-name="Times New Roman" fo:language="pl" fo:country="PL" officeooo:rsid="00301a48" officeooo:paragraph-rsid="001cd216" fo:background-color="transparent"/>
    </style:style>
    <style:style style:name="P26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use-window-font-color="true" style:font-name="Times New Roman" fo:language="pl" fo:country="PL" officeooo:rsid="00301a48" officeooo:paragraph-rsid="00554c18" fo:background-color="transparent"/>
    </style:style>
    <style:style style:name="P27" style:family="paragraph" style:parent-style-name="Standard">
      <loext:graphic-properties draw:fill="none"/>
      <style:paragraph-properties fo:margin-left="0cm" fo:margin-right="11.1cm" fo:text-align="center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225c1c" officeooo:paragraph-rsid="0017d2ee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11.1cm" fo:text-align="center" style:justify-single-word="false" fo:text-indent="0cm" style:auto-text-indent="false" style:page-number="auto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17d2ee" style:font-size-asian="10pt" style:font-size-complex="10pt"/>
    </style:style>
    <style:style style:name="P29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 style:writing-mode="page"/>
      <style:text-properties style:font-name="Times New Roman" fo:font-size="12pt" fo:language="pl" fo:country="PL" fo:font-weight="bold" officeooo:rsid="001663ea" officeooo:paragraph-rsid="0017d2ee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8.301cm" fo:margin-right="0cm" fo:text-align="justify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officeooo:rsid="00134939" officeooo:paragraph-rsid="0017d2ee"/>
    </style:style>
    <style:style style:name="P31" style:family="paragraph" style:parent-style-name="Standard">
      <style:text-properties officeooo:paragraph-rsid="0037e141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paragraph-rsid="0048ef0d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48ef0d"/>
    </style:style>
    <style:style style:name="P34" style:family="paragraph" style:parent-style-name="Standard">
      <style:paragraph-properties fo:text-align="start" style:justify-single-word="false"/>
      <style:text-properties style:font-name="Times New Roman" officeooo:paragraph-rsid="0048ef0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bold" officeooo:rsid="00e53b99" officeooo:paragraph-rsid="0057694d" style:font-size-asian="12pt" style:font-style-asian="normal" style:font-weight-asian="bold" style:font-name-complex="Calibri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paragraph-rsid="00622be4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40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officeooo:paragraph-rsid="0037e141" style:font-name-complex="Times New Roman"/>
    </style:style>
    <style:style style:name="P42" style:family="paragraph" style:parent-style-name="Standard_20__28_user_29_">
      <style:paragraph-properties fo:line-height="100%" fo:text-align="justify" style:justify-single-word="false"/>
      <style:text-properties style:font-name="Times New Roman" officeooo:paragraph-rsid="0037e141" style:font-name-complex="Times New Roman"/>
    </style:style>
    <style:style style:name="P43" style:family="paragraph" style:parent-style-name="Standard_20__28_user_29_">
      <style:paragraph-properties fo:text-align="center" style:justify-single-word="false"/>
      <style:text-properties style:font-name="Times New Roman" officeooo:paragraph-rsid="0037e141" style:font-name-complex="Times New Roman"/>
    </style:style>
    <style:style style:name="P44" style:family="paragraph" style:parent-style-name="Standard_20__28_user_29_">
      <style:text-properties style:font-name="Times New Roman" officeooo:paragraph-rsid="0037e141" style:font-name-complex="Times New Roman"/>
    </style:style>
    <style:style style:name="P45" style:family="paragraph" style:parent-style-name="Standard_20__28_user_29_">
      <style:paragraph-properties fo:text-align="center" style:justify-single-word="false"/>
      <style:text-properties style:font-name="Times New Roman" officeooo:paragraph-rsid="0037e141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officeooo:paragraph-rsid="0037e141"/>
    </style:style>
    <style:style style:name="P47" style:family="paragraph" style:parent-style-name="Standard_20__28_user_29_">
      <style:text-properties style:font-name="Times New Roman" officeooo:paragraph-rsid="0037e141" style:font-name-asian="Times New Roman" style:font-name-complex="Times New Roman"/>
    </style:style>
    <style:style style:name="P48" style:family="paragraph" style:parent-style-name="Standard_20__28_user_29_">
      <style:text-properties style:font-name="Times New Roman" officeooo:paragraph-rsid="0037e141"/>
    </style:style>
    <style:style style:name="P49" style:family="paragraph" style:parent-style-name="Standard_20__28_user_29_">
      <style:paragraph-properties fo:text-align="justify" style:justify-single-word="false"/>
      <style:text-properties officeooo:paragraph-rsid="0037e141"/>
    </style:style>
    <style:style style:name="P50" style:family="paragraph" style:parent-style-name="Standard_20__28_user_29_">
      <style:text-properties officeooo:paragraph-rsid="0037e141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page"/>
      <style:text-properties style:font-name="Times New Roman" fo:font-size="11pt" fo:font-weight="normal" officeooo:rsid="015726ff" officeooo:paragraph-rsid="0047a73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48ef0d" style:font-size-asian="10pt" style:font-size-complex="10pt"/>
    </style:style>
    <style:style style:name="P53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48ef0d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fo:font-weight="bold" officeooo:rsid="008f0b5c" officeooo:paragraph-rsid="0048ef0d" style:font-size-asian="12pt" style:font-weight-asian="bold" style:font-name-complex="Calibri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officeooo:paragraph-rsid="0048ef0d" style:font-size-asian="12pt" style:font-name-complex="Calibri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officeooo:paragraph-rsid="0048ef0d" style:font-size-asian="12pt" style:font-name-complex="Calibri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fo:font-style="normal" fo:font-weight="bold" officeooo:rsid="00e53b99" officeooo:paragraph-rsid="0048ef0d" style:font-size-asian="12pt" style:font-style-asian="normal" style:font-weight-asian="bold" style:font-name-complex="Calibri" style:font-size-complex="12pt" style:font-style-complex="normal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4pt" fo:font-weight="bold" officeooo:rsid="00ee4eda" officeooo:paragraph-rsid="0048ef0d" style:font-size-asian="14pt" style:font-weight-asian="bold" style:font-name-complex="Calibri" style:font-size-complex="14pt" style:font-weight-complex="bold"/>
    </style:style>
    <style:style style:name="P59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17d2ee" style:font-size-asian="10pt" style:font-weight-asian="normal" style:font-size-complex="10pt" style:font-weight-complex="normal"/>
    </style:style>
    <style:style style:name="P60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" officeooo:paragraph-rsid="0048ef0d"/>
    </style:style>
    <style:style style:name="P61" style:family="paragraph" style:parent-style-name="Standard" style:list-style-name="L1" style:master-page-name="">
      <loext:graphic-properties draw:fill="none"/>
      <style:paragraph-properties fo:margin-left="8.301cm" fo:margin-right="0cm" fo:text-indent="0cm" style:auto-text-indent="false" style:page-number="auto" fo:background-color="transparent" style:writing-mode="page"/>
      <style:text-properties fo:font-size="12pt" fo:language="pl" fo:country="PL" fo:font-weight="bold" officeooo:paragraph-rsid="0017d2ee" style:font-size-asian="12pt" style:font-weight-asian="bold" style:font-size-complex="12pt" style:font-weight-complex="bold"/>
    </style:style>
    <style:style style:name="P62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17d2ee"/>
    </style:style>
    <style:style style:name="P63" style:family="paragraph" style:parent-style-name="Standard" style:list-style-name="L3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64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65" style:family="paragraph" style:parent-style-name="Standard" style:master-page-name="Standard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67" style:family="paragraph" style:parent-style-name="Standard_20__28_user_29_" style:list-style-name="L5">
      <style:paragraph-properties fo:line-height="100%" fo:text-align="justify" style:justify-single-word="false"/>
      <style:text-properties officeooo:paragraph-rsid="0057694d"/>
    </style:style>
    <style:style style:name="P68" style:family="paragraph" style:parent-style-name="Standard_20__28_user_29_" style:list-style-name="L5">
      <style:paragraph-properties fo:line-height="100%" fo:text-align="justify" style:justify-single-word="false"/>
      <style:text-properties officeooo:paragraph-rsid="00688211"/>
    </style:style>
    <style:style style:name="P69" style:family="paragraph" style:parent-style-name="Standard_20__28_user_29_" style:list-style-name="L5">
      <style:paragraph-properties fo:line-height="100%" fo:text-align="justify" style:justify-single-word="false"/>
      <style:text-properties style:use-window-font-color="true" style:font-name="Times New Roman" officeooo:paragraph-rsid="0037e141" fo:background-color="transparent" style:font-name-complex="Times New Roman"/>
    </style:style>
    <style:style style:name="P70" style:family="paragraph" style:parent-style-name="Standard_20__28_user_29_" style:list-style-name="L5">
      <style:paragraph-properties fo:line-height="100%" fo:text-align="justify" style:justify-single-word="false"/>
      <style:text-properties style:use-window-font-color="true" style:font-name="Times New Roman" officeooo:paragraph-rsid="00688211" fo:background-color="transparent" style:font-name-complex="Times New Roman"/>
    </style:style>
    <style:style style:name="P71" style:family="paragraph" style:parent-style-name="Standard_20__28_user_29_" style:list-style-name="L7">
      <style:paragraph-properties fo:text-align="justify" style:justify-single-word="false"/>
      <style:text-properties style:font-name="Times New Roman" officeooo:paragraph-rsid="0049bec1" style:font-name-complex="Times New Roman"/>
    </style:style>
    <style:style style:name="P72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73" style:family="paragraph" style:parent-style-name="Standard_20__28_user_29_" style:list-style-name="L10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74" style:family="paragraph" style:parent-style-name="Standard_20__28_user_29_" style:list-style-name="L11">
      <style:paragraph-properties fo:text-align="justify" style:justify-single-word="false"/>
      <style:text-properties style:font-name="Times New Roman" officeooo:paragraph-rsid="006507dc" style:font-name-complex="Times New Roman"/>
    </style:style>
    <style:style style:name="P75" style:family="paragraph" style:parent-style-name="Standard_20__28_user_29_" style:list-style-name="L11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76" style:family="paragraph" style:parent-style-name="Standard_20__28_user_29_" style:list-style-name="L12">
      <style:paragraph-properties fo:text-align="justify" style:justify-single-word="false"/>
      <style:text-properties style:font-name="Times New Roman" officeooo:paragraph-rsid="0037e141" style:font-name-complex="Times New Roman"/>
    </style:style>
    <style:style style:name="P77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63d2dc"/>
    </style:style>
    <style:style style:name="P78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55ea2c"/>
    </style:style>
    <style:style style:name="P79" style:family="paragraph" style:parent-style-name="Standard_20__28_user_29_" style:list-style-name="L9">
      <style:paragraph-properties fo:text-align="justify" style:justify-single-word="false"/>
      <style:text-properties style:font-name="Times New Roman" officeooo:paragraph-rsid="0055ea2c"/>
    </style:style>
    <style:style style:name="P80" style:family="paragraph" style:parent-style-name="Standard_20__28_user_29_" style:list-style-name="L9">
      <style:paragraph-properties fo:text-align="justify" style:justify-single-word="false"/>
      <style:text-properties style:font-name="Times New Roman" officeooo:paragraph-rsid="0060ada7"/>
    </style:style>
    <style:style style:name="P81" style:family="paragraph" style:parent-style-name="Standard_20__28_user_29_" style:list-style-name="L10">
      <style:paragraph-properties fo:text-align="justify" style:justify-single-word="false"/>
      <style:text-properties officeooo:paragraph-rsid="0055ea2c"/>
    </style:style>
    <style:style style:name="P82" style:family="paragraph" style:parent-style-name="Standard_20__28_user_29_" style:list-style-name="L11">
      <style:paragraph-properties fo:text-align="justify" style:justify-single-word="false"/>
      <style:text-properties officeooo:paragraph-rsid="0055ea2c"/>
    </style:style>
    <style:style style:name="P83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officeooo:paragraph-rsid="00688211"/>
    </style:style>
    <style:style style:name="P84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88211" style:font-name-complex="Times New Roman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fo:background-color="transparent" loext:char-shading-value="0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fo:background-color="transparent" loext:char-shading-value="0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88211" fo:background-color="transparent" loext:char-shading-value="0" style:font-size-asian="10.5pt" style:font-weight-asian="normal" style:font-name-complex="Arial2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94e3f" fo:background-color="transparent" loext:char-shading-value="0" style:font-size-asian="10.5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9bbc6" fo:background-color="transparent" loext:char-shading-value="0" style:font-size-asian="10.5pt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47022b" fo:background-color="transparent" loext:char-shading-value="0" style:font-size-asian="12pt" style:font-name-complex="Times New Roman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5b83b4" fo:background-color="transparent" loext:char-shading-value="0" style:font-size-asian="12pt" style:font-name-complex="Times New Roman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32a119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font-size="12pt" fo:letter-spacing="normal" fo:font-style="normal" fo:font-weight="normal" officeooo:rsid="00594e3f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font-size="12pt" fo:letter-spacing="normal" fo:font-style="normal" fo:font-weight="normal" officeooo:rsid="0029cda8" style:font-size-asian="12pt" style:font-weight-asian="bold" style:font-size-complex="12pt" style:font-weight-complex="bold"/>
    </style:style>
    <style:style style:name="T12" style:family="text">
      <style:text-properties officeooo:rsid="00225c1c"/>
    </style:style>
    <style:style style:name="T13" style:family="text">
      <style:text-properties officeooo:rsid="0026ee68"/>
    </style:style>
    <style:style style:name="T14" style:family="text">
      <style:text-properties officeooo:rsid="002e1e2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17fc1a"/>
    </style:style>
    <style:style style:name="T17" style:family="text">
      <style:text-properties style:font-name="Times New Roman" officeooo:rsid="001663ea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49bec1" style:font-name-complex="Times New Roman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4" style:family="text">
      <style:text-properties style:font-name="Times New Roman" fo:font-style="italic" style:font-style-asian="italic" style:font-name-complex="Times New Roman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193ca5" style:font-weight-asian="normal" style:font-name-complex="Times New Roman" style:font-weight-complex="normal"/>
    </style:style>
    <style:style style:name="T27" style:family="text">
      <style:text-properties fo:font-size="12pt"/>
    </style:style>
    <style:style style:name="T2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pl" fo:country="PL" fo:font-weight="bold" officeooo:rsid="001663ea" style:font-size-asian="12pt" style:font-weight-asian="bold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cd21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2b5ad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bed9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59fbae" style:font-size-asian="12pt" style:font-weight-asian="normal" style:font-size-complex="12pt" style:font-weight-complex="normal"/>
    </style:style>
    <style:style style:name="T35" style:family="text">
      <style:text-properties officeooo:rsid="0055902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9fbae" style:font-weight-asian="normal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e1e2d" style:font-weight-asian="bold" style:font-weight-complex="bold"/>
    </style:style>
    <style:style style:name="T41" style:family="text">
      <style:text-properties fo:font-weight="bold" officeooo:rsid="00a23032" style:font-weight-asian="bold" style:font-weight-complex="bold"/>
    </style:style>
    <style:style style:name="T42" style:family="text">
      <style:text-properties fo:font-weight="bold" officeooo:rsid="00e387a7" style:font-weight-asian="bold" style:font-weight-complex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size="13pt" fo:font-weight="bold" style:font-size-asian="13pt" style:font-weight-asian="bold" style:font-size-complex="13pt" style:font-weight-complex="bold"/>
    </style:style>
    <style:style style:name="T45" style:family="text">
      <style:text-properties officeooo:rsid="0058d124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225c1c" style:font-style-asian="italic" style:font-style-complex="italic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Liberation Serif1" style:font-name-complex="Liberation Serif1"/>
    </style:style>
    <style:style style:name="T51" style:family="text">
      <style:text-properties officeooo:rsid="0048ef0d"/>
    </style:style>
    <style:style style:name="T52" style:family="text">
      <style:text-properties officeooo:rsid="00e387a7"/>
    </style:style>
    <style:style style:name="T53" style:family="text">
      <style:text-properties officeooo:rsid="008f0b5c"/>
    </style:style>
    <style:style style:name="T54" style:family="text">
      <style:text-properties officeooo:rsid="004d87f0"/>
    </style:style>
    <style:style style:name="T55" style:family="text">
      <style:text-properties style:use-window-font-color="true" fo:font-size="12pt" fo:language="pl" fo:country="PL" officeooo:rsid="0055ea2c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56" style:family="text">
      <style:text-properties style:use-window-font-color="true" style:font-name="Times New Roman" fo:font-size="12pt" fo:language="pl" fo:country="PL" officeooo:rsid="0055ea2c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57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style:use-window-font-color="true" style:font-name="Times New Roman" fo:font-weight="normal" officeooo:rsid="002f5a96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style:use-window-font-color="true" style:font-name="Times New Roman" fo:font-weight="bold" fo:background-color="transparent" loext:char-shading-value="0" style:font-weight-asian="bold" style:font-name-complex="Times New Roman"/>
    </style:style>
    <style:style style:name="T60" style:family="text">
      <style:text-properties style:use-window-font-color="true" style:font-name="Times New Roman" fo:font-weight="bold" officeooo:rsid="00594e3f" fo:background-color="transparent" loext:char-shading-value="0" style:font-weight-asian="bold" style:font-name-complex="Times New Roman"/>
    </style:style>
    <style:style style:name="T61" style:family="text">
      <style:text-properties style:use-window-font-color="true" style:font-name="Times New Roman" fo:background-color="transparent" loext:char-shading-value="0" style:font-name-complex="Times New Roman"/>
    </style:style>
    <style:style style:name="T62" style:family="text">
      <style:text-properties style:use-window-font-color="true" style:font-name="Times New Roman" officeooo:rsid="005b83b4" fo:background-color="transparent" loext:char-shading-value="0" style:font-name-complex="Times New Roman"/>
    </style:style>
    <style:style style:name="T63" style:family="text">
      <style:text-properties style:use-window-font-color="true" style:font-name="Times New Roman" officeooo:rsid="00594e3f" fo:background-color="transparent" loext:char-shading-value="0" style:font-name-complex="Times New Roman"/>
    </style:style>
    <style:style style:name="T64" style:family="text">
      <style:text-properties style:use-window-font-color="true" style:font-name="Times New Roman" fo:background-color="transparent" loext:char-shading-value="0" style:font-name-asian="Times New Roman" style:font-name-complex="Times New Roman"/>
    </style:style>
    <style:style style:name="T65" style:family="text">
      <style:text-properties style:use-window-font-color="true" style:font-name="Times New Roman" fo:language="pl" fo:country="PL" fo:font-weight="normal" officeooo:rsid="00301a48" fo:background-color="transparent" loext:char-shading-value="0" style:font-weight-asian="normal" style:font-name-complex="Times New Roman" style:font-weight-complex="normal"/>
    </style:style>
    <style:style style:name="T66" style:family="text">
      <style:text-properties style:use-window-font-color="true" style:font-name="Times New Roman" fo:language="pl" fo:country="PL" fo:font-weight="normal" officeooo:rsid="0059fbae" fo:background-color="transparent" loext:char-shading-value="0" style:font-weight-asian="normal" style:font-name-complex="Times New Roman" style:font-weight-complex="normal"/>
    </style:style>
    <style:style style:name="T67" style:family="text">
      <style:text-properties style:use-window-font-color="true" style:font-name="Times New Roman" fo:language="pl" fo:country="PL" fo:font-weight="normal" officeooo:rsid="002e1e2d" fo:background-color="transparent" loext:char-shading-value="0" style:font-weight-asian="normal" style:font-name-complex="Times New Roman" style:font-weight-complex="normal"/>
    </style:style>
    <style:style style:name="T68" style:family="text">
      <style:text-properties style:use-window-font-color="true" style:font-name="Times New Roman" fo:language="pl" fo:country="PL" fo:font-weight="bold" officeooo:rsid="0059fbae" fo:background-color="transparent" loext:char-shading-value="0" style:font-weight-asian="bold" style:font-name-complex="Times New Roman" style:font-weight-complex="bold"/>
    </style:style>
    <style:style style:name="T69" style:family="text">
      <style:text-properties style:use-window-font-color="true" fo:background-color="transparent" loext:char-shading-value="0" style:font-name-complex="Times New Roman"/>
    </style:style>
    <style:style style:name="T70" style:family="text">
      <style:text-properties style:use-window-font-color="true" officeooo:rsid="0060ada7" fo:background-color="transparent" loext:char-shading-value="0" style:font-name-complex="Times New Roman"/>
    </style:style>
    <style:style style:name="T71" style:family="text">
      <style:text-properties style:use-window-font-color="true" officeooo:rsid="001ca0e4" fo:background-color="transparent" loext:char-shading-value="0" style:font-name-complex="Times New Roman"/>
    </style:style>
    <style:style style:name="T72" style:family="text">
      <style:text-properties style:use-window-font-color="true" officeooo:rsid="0061616c" fo:background-color="transparent" loext:char-shading-value="0" style:font-name-complex="Times New Roman"/>
    </style:style>
    <style:style style:name="T73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74" style:family="text">
      <style:text-properties style:font-name-complex="Times New Roman"/>
    </style:style>
    <style:style style:name="T75" style:family="text">
      <style:text-properties officeooo:rsid="00516cef" style:font-name-complex="Times New Roman"/>
    </style:style>
    <style:style style:name="T76" style:family="text">
      <style:text-properties officeooo:rsid="00521ad9" style:font-name-complex="Times New Roman"/>
    </style:style>
    <style:style style:name="T77" style:family="text">
      <style:text-properties officeooo:rsid="001aa0d5" style:font-name-complex="Times New Roman"/>
    </style:style>
    <style:style style:name="T78" style:family="text">
      <style:text-properties officeooo:rsid="00594e3f"/>
    </style:style>
    <style:style style:name="T79" style:family="text">
      <style:text-properties officeooo:rsid="005b83b4"/>
    </style:style>
    <style:style style:name="T80" style:family="text">
      <style:text-properties officeooo:rsid="001aa0d5"/>
    </style:style>
    <style:style style:name="T81" style:family="text">
      <style:text-properties officeooo:rsid="00561228"/>
    </style:style>
    <style:style style:name="T82" style:family="text">
      <style:text-properties officeooo:rsid="00688211"/>
    </style:style>
    <style:style style:name="T83" style:family="text">
      <style:text-properties officeooo:rsid="0059fba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nr 1 do zapytania ofertowego</text:p>
      <text:p text:style-name="P10">WR.26.<text:span text:style-name="T82">5</text:span>.2020</text:p>
      <text:p text:style-name="P14"/>
      <text:p text:style-name="P14"/>
      <text:p text:style-name="P28">…………………………………..…..</text:p>
      <text:p text:style-name="P27">dane / <text:span text:style-name="T13">pieczęć</text:span> oferenta</text:p>
      <text:p text:style-name="P17"/>
      <text:p text:style-name="P17"/>
      <text:p text:style-name="P15"/>
      <text:list xml:id="list3806993668" text:style-name="L1">
        <text:list-header>
          <text:p text:style-name="P61"><text:span text:style-name="T16">M</text:span><text:span text:style-name="T17">iejski Ośrodek Pomocy Społecznej</text:span></text:p>
        </text:list-header>
      </text:list>
      <text:p text:style-name="P29">i Wsparcia Rodziny w Dąbrowie Tarnowskiej</text:p>
      <text:p text:style-name="P29">ul. Kościuszki 15a, 33-200 Dąbrowa Tarnowska</text:p>
      <text:p text:style-name="P29">tel. 14 657 83 83 oraz 571 336 500,</text:p>
      <text:p text:style-name="P29">faks. 14 657 84 84</text:p>
      <text:p text:style-name="P30"><text:span text:style-name="T28">e</text:span><text:span text:style-name="T29">-</text:span><text:span text:style-name="T28">mail: </text:span><text:a xlink:type="simple" xlink:href="mailto:sekretariat@mopsiwr.pl" text:style-name="Internet_20_link" text:visited-style-name="Visited_20_Internet_20_Link">sekretariat@</text:a><text:a xlink:type="simple" xlink:href="mailto:sekretariat@mopsiwr.pl" text:style-name="Internet_20_link" text:visited-style-name="Visited_20_Internet_20_Link"><text:span text:style-name="T29">mopsiwr</text:span></text:a><text:a xlink:type="simple" xlink:href="mailto:sekretariat@mopsiwr.pl" text:style-name="Internet_20_link" text:visited-style-name="Visited_20_Internet_20_Link"><text:span text:style-name="T28">.pl</text:span></text:a></text:p>
      <text:p text:style-name="P14"/>
      <text:p text:style-name="P14"/>
      <text:p text:style-name="P18">OFERTA</text:p>
      <text:p text:style-name="P14"/>
      <text:p text:style-name="P25"><text:span text:style-name="T35">Odpowiadając na zapytanie ofertowe </text:span>w zakresie <text:span text:style-name="T12">świadczenia </text:span>usług<text:span text:style-name="T12">i</text:span> polegającej na rezerwacji:</text:p>
      <text:p text:style-name="P26">- <text:span text:style-name="T78">5 </text:span>miejsc <text:span text:style-name="T36">w </text:span><text:span text:style-name="T39">schronisku dla </text:span><text:span text:style-name="T40">osób </text:span><text:span text:style-name="T39">bezdomnych ( </text:span><text:span text:style-name="T9">dla </text:span><text:span text:style-name="T10">4</text:span><text:span text:style-name="T9"> mężczyzn </text:span><text:span text:style-name="T11">oraz</text:span><text:span text:style-name="T10"> 1</text:span><text:span text:style-name="T9"> kobiet</text:span><text:span text:style-name="T10">y</text:span><text:span text:style-name="T39"> </text:span><text:span text:style-name="T44">*</text:span><text:span text:style-name="T39">) <text:line-break/> </text:span><text:span text:style-name="T36">- </text:span><text:span text:style-name="T37">2</text:span><text:span text:style-name="T36"> miejsc</text:span><text:span text:style-name="T39"> </text:span><text:span text:style-name="T36">w</text:span><text:span text:style-name="T39"> schronisku dla </text:span><text:span text:style-name="T40">osób </text:span><text:span text:style-name="T39">bezdomnych z usługami opiekuńczymi </text:span><text:span text:style-name="T30">(</text:span><text:span text:style-name="T31">dla </text:span><text:span text:style-name="T34">1 </text:span><text:span text:style-name="T30">kobie</text:span><text:span text:style-name="T31">ty</text:span><text:span text:style-name="T30"> </text:span><text:span text:style-name="T31">oraz</text:span><text:span text:style-name="T30"> </text:span><text:span text:style-name="T34">1</text:span><text:span text:style-name="T32"> </text:span><text:span text:style-name="T30">mężczy</text:span><text:span text:style-name="T33">źnie</text:span><text:span text:style-name="T30"> *),</text:span> a w przypadku pojawienia się takiej konieczności zapewnienie osobom bezdomnym <text:s/>z terenu Gminy Dąbrowa Tarnowska <text:span text:style-name="T14">miejsca w schronisku</text:span> <text:span text:style-name="T35">informujemy</text:span>:</text:p>
      <text:p text:style-name="P14"/>
      <text:p text:style-name="P16">1.<text:tab/>Oferujemy cenę netto za miesiąc rezerwacji jednego miejsca .........……….………………… zł </text:p>
      <text:p text:style-name="P16">Obowiązujący podatek VAT ………...……… %</text:p>
      <text:p text:style-name="P16">Cena brutto………………….…………zł, słownie:…………………………….………………..…</text:p>
      <text:p text:style-name="P16">……………………………………………………………………………………………………….</text:p>
      <text:p text:style-name="P16">2.<text:tab/>Oferujemy cenę netto za dobę faktycznego pobytu osoby bezdomnej <text:s/>……..…………...…..zł</text:p>
      <text:p text:style-name="P16">Obowiązujący podatek VAT ………...……… %</text:p>
      <text:p text:style-name="P16">Cena brutto………………….…………zł, słownie:…………………………….………………..…</text:p>
      <text:p text:style-name="P16">……………………………………………………………………………………………………….</text:p>
      <text:p text:style-name="P16"/>
      <text:p text:style-name="P16"><text:span text:style-name="T45">3</text:span>.<text:tab/>Oświadczamy że <text:span text:style-name="T12">firma </text:span><text:span text:style-name="T47">nie jest / </text:span><text:span text:style-name="T46">jes</text:span><text:span text:style-name="T47">t </text:span><text:span text:style-name="T12">*</text:span> płatnikiem podatku VAT o numerze identyfikacyjnym NIP: …………...……</text:p>
      <text:p text:style-name="P16"/>
      <text:p text:style-name="P14"/>
      <text:p text:style-name="P14"/>
      <text:section text:style-name="Sect1" text:name="Sekcja1">
        <text:p text:style-name="P11">…………………………………..…..</text:p>
        <text:p text:style-name="P12">miejscowość, data</text:p>
        <text:p text:style-name="P12"/>
        <text:p text:style-name="P11">…………………………………..…..</text:p>
        <text:p text:style-name="P12">podpis osoby/osób</text:p>
        <text:p text:style-name="P12">uprawnionych do reprezentowania wykonawcy</text:p>
      </text:section>
      <text:p text:style-name="P14"/>
      <text:p text:style-name="P14">_______________________</text:p>
      <text:p text:style-name="P5">* <text:span text:style-name="T35">Niepotrzebne skreślić</text:span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2T23:42:07.869000000</meta:creation-date>
    <dc:date>2020-12-07T21:50:39.950000000</dc:date>
    <meta:editing-duration>PT20H27M4S</meta:editing-duration>
    <meta:editing-cycles>4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9" meta:word-count="180" meta:character-count="1417" meta:non-whitespace-character-count="1261"/>
  </office:meta>
</office:document-meta>
</file>