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2f6ba6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f6ba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f6ba6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6ba6" style:font-size-asian="10pt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2f6b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Times New Roman" fo:font-size="10pt" officeooo:paragraph-rsid="002f6ba6" style:font-size-asian="10pt" style:font-size-complex="10pt"/>
    </style:style>
    <style:style style:name="P18" style:family="paragraph" style:parent-style-name="Standard">
      <style:paragraph-properties style:line-height-at-least="0.564cm"/>
      <style:text-properties style:font-name="Times New Roman" fo:font-size="10pt" officeooo:paragraph-rsid="002f6ba6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f6ba6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font-size="10pt" officeooo:paragraph-rsid="007a5252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officeooo:paragraph-rsid="007a5252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7a5252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7a5252"/>
    </style:style>
    <style:style style:name="P3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7a5252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7a5252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officeooo:paragraph-rsid="007a5252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fo:font-size="9pt" officeooo:paragraph-rsid="007a5252" style:font-size-asian="9pt" style:font-size-complex="9pt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officeooo:paragraph-rsid="007a5252" style:font-size-asian="9pt" style:font-size-complex="9pt"/>
    </style:style>
    <style:style style:name="P3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39" style:family="paragraph" style:parent-style-name="Standard">
      <style:paragraph-properties style:line-height-at-least="0.564cm" fo:text-align="center" style:justify-single-word="false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0" style:family="paragraph" style:parent-style-name="Standard">
      <style:paragraph-properties fo:line-height="100%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1" style:family="paragraph" style:parent-style-name="First_20_Paragraph">
      <style:paragraph-properties fo:line-height="100%"/>
      <style:text-properties officeooo:paragraph-rsid="002f6ba6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officeooo:paragraph-rsid="00011265" style:font-size-asian="10pt" style:font-size-complex="10pt"/>
    </style:style>
    <style:style style:name="P43" style:family="paragraph" style:parent-style-name="Text_20_body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4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officeooo:paragraph-rsid="002f6ba6"/>
    </style:style>
    <style:style style:name="P4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officeooo:paragraph-rsid="007a5252"/>
    </style:style>
    <style:style style:name="P46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2f6ba6" style:font-size-asian="10pt" style:font-size-complex="10pt"/>
    </style:style>
    <style:style style:name="P4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7a5252"/>
    </style:style>
    <style:style style:name="P48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font-name="Times New Roman" fo:font-size="10pt" officeooo:paragraph-rsid="002f6ba6" style:font-size-asian="10pt" style:font-size-complex="10pt"/>
    </style:style>
    <style:style style:name="P49" style:family="paragraph" style:parent-style-name="Standard">
      <style:paragraph-properties fo:margin-left="0.106cm" fo:margin-right="0cm" fo:line-height="100%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a5252"/>
    </style:style>
    <style:style style:name="P51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5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officeooo:paragraph-rsid="002f6ba6" style:font-size-asian="10pt" style:font-size-complex="10pt"/>
    </style:style>
    <style:style style:name="P54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font-name="Times New Roman" fo:font-size="10pt" officeooo:paragraph-rsid="002f6ba6" style:font-size-asian="10pt" style:font-size-complex="10pt" style:font-weight-complex="bold"/>
    </style:style>
    <style:style style:name="P55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56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57" style:family="paragraph" style:parent-style-name="List_20_Paragraph">
      <style:paragraph-properties fo:text-align="justify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59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60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1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2" style:family="paragraph" style:parent-style-name="Text_20_body">
      <style:paragraph-properties fo:margin-left="0.349cm" fo:margin-right="10.751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3" style:family="paragraph" style:parent-style-name="Text_20_body">
      <style:paragraph-properties fo:margin-left="0.843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4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65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6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0pt" officeooo:paragraph-rsid="002f6ba6" style:font-size-asian="10pt" style:font-size-complex="10pt" style:font-weight-complex="bold"/>
    </style:style>
    <style:style style:name="P67" style:family="paragraph" style:parent-style-name="Standard" style:list-style-name="WW8Num3">
      <style:text-properties officeooo:paragraph-rsid="005df0e8"/>
    </style:style>
    <style:style style:name="P68" style:family="paragraph" style:parent-style-name="Standard" style:list-style-name="WW8Num3">
      <style:paragraph-properties fo:text-align="justify" style:justify-single-word="false"/>
      <style:text-properties style:font-name="Times New Roman" fo:font-size="10pt" fo:language="pl" fo:country="PL" officeooo:paragraph-rsid="0060c9c1" style:font-size-asian="10pt" style:font-size-complex="10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70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71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72" style:family="paragraph" style:parent-style-name="Standard" style:master-page-name="Landscape">
      <style:paragraph-properties fo:line-height="100%" fo:text-align="end" style:justify-single-word="false" style:page-number="1"/>
      <style:text-properties fo:font-size="9pt" officeooo:paragraph-rsid="007a5252" style:font-size-asian="9pt" style:font-size-complex="9pt" style:font-weight-complex="bold"/>
    </style:style>
    <style:style style:name="P73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officeooo:paragraph-rsid="002f6ba6"/>
    </style:style>
    <style:style style:name="P74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officeooo:paragraph-rsid="005f6ab4"/>
    </style:style>
    <style:style style:name="P75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7a5252"/>
    </style:style>
    <style:style style:name="P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5f6ab4"/>
    </style:style>
    <style:style style:name="P77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officeooo:paragraph-rsid="005f6ab4"/>
    </style:style>
    <style:style style:name="P78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79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82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83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officeooo:paragraph-rsid="005f6ab4"/>
    </style:style>
    <style:style style:name="P84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officeooo:paragraph-rsid="005f6ab4"/>
    </style:style>
    <style:style style:name="P85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font-name="Times New Roman" fo:font-size="8pt" officeooo:paragraph-rsid="005f6ab4" style:font-size-asian="8pt" style:font-size-complex="8pt"/>
    </style:style>
    <style:style style:name="P86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officeooo:paragraph-rsid="005f6ab4"/>
    </style:style>
    <style:style style:name="P87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officeooo:paragraph-rsid="0060c9c1"/>
    </style:style>
    <style:style style:name="P88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89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font-name="Times New Roman" fo:font-size="10pt" fo:language="pl" fo:country="PL" officeooo:paragraph-rsid="002f6ba6" style:font-size-asian="10pt" style:font-size-complex="10pt"/>
    </style:style>
    <style:style style:name="P90" style:family="paragraph" style:parent-style-name="List_20_Paragraph" style:list-style-name="WWNum2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91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officeooo:paragraph-rsid="005f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4e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5df0e8" style:font-weight-complex="bold"/>
    </style:style>
    <style:style style:name="T11" style:family="text">
      <style:text-properties fo:color="#000000" fo:language="pl" fo:country="PL" style:font-weight-complex="bold"/>
    </style:style>
    <style:style style:name="T12" style:family="text">
      <style:text-properties fo:color="#000000" fo:language="pl" fo:country="PL" fo:font-weight="bold" style:font-weight-asian="bold" style:font-name-complex="Times New Roman3"/>
    </style:style>
    <style:style style:name="T13" style:family="text">
      <style:text-properties style:font-name="Times New Roman" fo:font-size="10pt" fo:language="pl" fo:country="PL" style:font-size-asian="10pt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5df0e8" style:font-size-asian="10pt" style:font-size-complex="10pt"/>
    </style:style>
    <style:style style:name="T17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language="pl" fo:country="PL" fo:font-weight="bold" officeooo:rsid="002f6ba6" style:font-weight-asian="bold"/>
    </style:style>
    <style:style style:name="T22" style:family="text">
      <style:text-properties fo:language="pl" fo:country="PL" fo:font-weight="bold" style:font-weight-asian="bold" style:font-name-complex="Times New Roman3"/>
    </style:style>
    <style:style style:name="T23" style:family="text">
      <style:text-properties fo:language="pl" fo:country="PL" fo:font-weight="bold" style:font-weight-asian="bold" style:font-name-complex="Times New Roman3" style:font-weight-complex="bold"/>
    </style:style>
    <style:style style:name="T24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25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fo:font-style="italic" style:font-style-asian="italic"/>
    </style:style>
    <style:style style:name="T28" style:family="text">
      <style:text-properties fo:language="pl" fo:country="PL" style:font-name-complex="Times New Roman3"/>
    </style:style>
    <style:style style:name="T29" style:family="text">
      <style:text-properties fo:language="pl" fo:country="PL" style:font-name-complex="Times New Roman3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officeooo:rsid="002744ee"/>
    </style:style>
    <style:style style:name="T36" style:family="text">
      <style:text-properties officeooo:rsid="002a970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5df0e8"/>
    </style:style>
    <style:style style:name="T39" style:family="text">
      <style:text-properties style:font-weight-complex="bold"/>
    </style:style>
    <style:style style:name="T40" style:family="text">
      <style:text-properties officeooo:rsid="005df0e8" style:font-weight-complex="bold"/>
    </style:style>
    <style:style style:name="T41" style:family="text">
      <style:text-properties officeooo:rsid="00326182"/>
    </style:style>
    <style:style style:name="T42" style:family="text">
      <style:text-properties style:text-position="super 65%"/>
    </style:style>
    <style:style style:name="T43" style:family="text">
      <style:text-properties officeooo:rsid="005f6ab4"/>
    </style:style>
    <style:style style:name="T44" style:family="text">
      <style:text-properties fo:letter-spacing="0.002cm" fo:language="pl" fo:country="PL" style:font-name-complex="Times New Roman3"/>
    </style:style>
    <style:style style:name="T45" style:family="text">
      <style:text-properties fo:letter-spacing="-0.004cm" fo:language="pl" fo:country="PL" style:font-name-complex="Times New Roman3"/>
    </style:style>
    <style:style style:name="T46" style:family="text">
      <style:text-properties fo:letter-spacing="-0.005cm" fo:language="pl" fo:country="PL" style:font-name-complex="Times New Roman3"/>
    </style:style>
    <style:style style:name="T47" style:family="text">
      <style:text-properties fo:letter-spacing="-0.002cm" fo:language="pl" fo:country="PL" style:font-name-complex="Times New Roman3"/>
    </style:style>
    <style:style style:name="T48" style:family="text">
      <style:text-properties style:text-position="45% 100%" fo:font-weight="normal" style:font-weight-asian="normal" style:font-name-complex="Times New Roman3"/>
    </style:style>
    <style:style style:name="T4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3"><text:span text:style-name="T48">Załącznik nr 2</text:span></text:h>
      <text:p text:style-name="P60"><text:span text:style-name="T44">…</text:span><text:span text:style-name="T45">………</text:span><text:span text:style-name="T44">……</text:span><text:span text:style-name="T46">.</text:span><text:span text:style-name="T45">…</text:span><text:span text:style-name="T44">…</text:span></text:p>
      <text:p text:style-name="P62"><text:span text:style-name="T47">N</text:span><text:span text:style-name="T28">a</text:span><text:span text:style-name="T47">z</text:span><text:span text:style-name="T28">wa i a</text:span><text:span text:style-name="T47">d</text:span><text:span text:style-name="T28">res</text:span><text:span text:style-name="T45"> </text:span><text:span text:style-name="T28">W</text:span><text:span text:style-name="T45">y</text:span><text:span text:style-name="T28">k</text:span><text:span text:style-name="T44">o</text:span><text:span text:style-name="T47">n</text:span><text:span text:style-name="T46">a</text:span><text:span text:style-name="T28">w</text:span><text:span text:style-name="T45">c</text:span><text:span text:style-name="T28">y</text:span></text:p>
      <text:p text:style-name="P61"/>
      <text:p text:style-name="P61"/>
      <text:p text:style-name="P63"/>
      <text:p text:style-name="P61"/>
      <text:p text:style-name="P5">OŚWIADCZENIE WYKONAWCY <text:s text:c="2"/>DOTYCZĄCE <text:s/>SPEŁNIANIA WARUNKÓW UDZIAŁU W POSTĘPOWANIU</text:p>
      <text:p text:style-name="P5"/>
      <text:p text:style-name="P53"><text:span text:style-name="T24">Na potrzeby postępowania o udzielenie zamówienia</text:span><text:span text:style-name="T23"> publicznego prowadzonego przez Gminę Dąbrowa Tarnowska – Miejski Ośrodek Pomocy Społecznej i Wsparcia Rodziny w Dąbrowie Tarnowskiej na: </text:span></text:p>
      <text:list xml:id="list757709754" text:style-name="WWNum2">
        <text:list-item>
          <text:p text:style-name="P90"><text:span text:style-name="T20">świadczenie specjalistycznych usług opiekuńczych dla osób z zaburzeniami psychicznymi <text:s text:c="2"/>w okresie od dnia </text:span><text:span text:style-name="T21">01</text:span><text:span text:style-name="T20"> </text:span><text:span text:style-name="T21">stycznia 2020</text:span><text:span text:style-name="T20"> do 31 grudnia</text:span><text:bookmark text:name="_GoBack"/><text:span text:style-name="T20"> 20</text:span><text:span text:style-name="T21">20</text:span><text:span text:style-name="T20"> r., </text:span></text:p>
        </text:list-item>
      </text:list>
      <text:p text:style-name="P58">oświadczam, co następuje: </text:p>
      <text:p text:style-name="P59"/>
      <text:p text:style-name="P5"><text:s/></text:p>
      <text:p text:style-name="P6">INFORMACJA DOTYCZĄCA WYKONAWCY: </text:p>
      <text:p text:style-name="P57"/>
      <text:p text:style-name="P15"><text:span text:style-name="T22">Oświadczam,</text:span><text:span text:style-name="T12"> <text:s/>że</text:span><text:span text:style-name="T25"> nie podlegam wykluczeniu z postępowania oraz </text:span><text:span text:style-name="T22"><text:s/>spełniam warunki udziału w postępowaniu, określone przez Zamawiającego <text:s/>w Ogłoszeniu o zamówieniu dotyczące: </text:span></text:p>
      <text:list xml:id="list2362015505" text:style-name="WWNum1">
        <text:list-item>
          <text:p text:style-name="P71">kompetencji <text:s/>lub uprawnień do prowadzenia określonej działalności gospodarczej, </text:p>
        </text:list-item>
        <text:list-item>
          <text:p text:style-name="P71">zdolności technicznej lub zawodowej, </text:p>
        </text:list-item>
        <text:list-item>
          <text:p text:style-name="P71">sytuacji ekonomicznej lub finansowej. </text:p>
        </text:list-item>
      </text:list>
      <text:p text:style-name="P2"/>
      <text:p text:style-name="P2"/>
      <text:p text:style-name="P2"/>
      <text:p text:style-name="P2"/>
      <text:p text:style-name="P15"><text:span text:style-name="T19">…………….……. </text:span><text:span text:style-name="T27">(miejscowość), </text:span><text:span text:style-name="T19">dnia ………….……. r. </text:span></text:p>
      <text:p text:style-name="P2"/>
      <text:p text:style-name="P2"/>
      <text:p text:style-name="P2"><text:tab/><text:tab/><text:tab/><text:tab/><text:tab/><text:tab/><text:tab/><text:tab/><text:tab/><text:tab/><text:tab/><text:tab/><text:tab/><text:tab/> <text:s text:c="10"/><text:tab/><text:tab/><text:tab/><text:tab/><text:tab/> <text:s text:c="19"/>…………………………………………</text:p>
      <text:p text:style-name="P15"><text:span text:style-name="T19"><text:tab/><text:tab/><text:tab/><text:tab/><text:tab/><text:tab/><text:tab/></text:span><text:span text:style-name="T29">podpis uprawnionego przedstawiciela Wykonawcy</text:span></text:p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3"/>
      <text:p text:style-name="P3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23:28.099000000</meta:creation-date>
    <dc:date>2019-12-12T22:12:21.773000000</dc:date>
    <meta:editing-duration>PT5H44M38S</meta:editing-duration>
    <meta:editing-cycles>4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124" meta:character-count="1021" meta:non-whitespace-character-count="844"/>
  </office:meta>
</office:document-meta>
</file>