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11874" officeooo:paragraph-rsid="00311874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normal" officeooo:rsid="004a63b5" officeooo:paragraph-rsid="003cc89d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Times New Roman" fo:font-weight="normal" officeooo:rsid="004a63b5" officeooo:paragraph-rsid="003cc89d" style:font-weight-asian="normal" style:font-weight-complex="normal"/>
    </style:style>
    <style:style style:name="P5" style:family="paragraph" style:parent-style-name="Standard">
      <style:paragraph-properties fo:line-height="115%" fo:text-align="end" style:justify-single-word="false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6" style:family="paragraph" style:parent-style-name="Standard">
      <style:paragraph-properties fo:line-height="115%" fo:text-align="end" style:justify-single-word="false" style:writing-mode="page"/>
      <style:text-properties style:font-name="Times New Roman" fo:font-weight="normal" officeooo:rsid="00252d45" officeooo:paragraph-rsid="006611aa" style:font-weight-asian="normal" style:font-weight-complex="normal"/>
    </style:style>
    <style:style style:name="P7" style:family="paragraph" style:parent-style-name="Standard">
      <style:paragraph-properties fo:line-height="115%" fo:text-align="end" style:justify-single-word="false" style:writing-mode="page"/>
      <style:text-properties style:font-name="Times New Roman" fo:font-weight="normal" officeooo:rsid="00252d45" officeooo:paragraph-rsid="003a8556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normal" officeooo:rsid="00252d45" officeooo:paragraph-rsid="003a8556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10" style:family="paragraph" style:parent-style-name="Standard">
      <style:paragraph-properties fo:line-height="115%" fo:text-align="center" style:justify-single-word="false" style:writing-mode="page"/>
      <style:text-properties style:font-name="Times New Roman" fo:font-weight="bold" officeooo:rsid="004a63b5" officeooo:paragraph-rsid="003cc89d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 style:writing-mode="page"/>
      <style:text-properties style:font-name="Times New Roman" fo:font-weight="bold" officeooo:rsid="00252d45" officeooo:paragraph-rsid="003a8556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rsid="00252d45" officeooo:paragraph-rsid="003a8556" style:font-weight-asian="bold" style:font-weight-complex="bold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252d45" officeooo:paragraph-rsid="003a855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Times New Roman" fo:font-weight="normal" officeooo:rsid="00252d45" officeooo:paragraph-rsid="003a8556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 style:writing-mode="page"/>
      <style:text-properties style:font-name="Times New Roman" fo:font-weight="normal" officeooo:rsid="00252d45" officeooo:paragraph-rsid="003a8556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-0.4cm" style:auto-text-indent="false" fo:background-color="transparent" style:writing-mode="page"/>
      <style:text-properties style:font-name="Times New Roman" fo:font-weight="normal" officeooo:rsid="004a63b5" officeooo:paragraph-rsid="003cc89d" style:font-weight-asian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 style:writing-mode="page"/>
      <style:text-properties style:font-name="Times New Roman" fo:font-weight="normal" officeooo:rsid="004a63b5" officeooo:paragraph-rsid="003cc89d" style:font-weight-asian="normal" style:font-weight-complex="normal"/>
    </style:style>
    <style:style style:name="P21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" fo:font-weight="normal" officeooo:rsid="00252d45" officeooo:paragraph-rsid="003a8556" style:font-weight-asian="normal" style:font-weight-complex="normal"/>
    </style:style>
    <style:style style:name="P22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252d45" officeooo:paragraph-rsid="003a8556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65ace"/>
    </style:style>
    <style:style style:name="T3" style:family="text">
      <style:text-properties officeooo:rsid="004a63b5"/>
    </style:style>
    <style:style style:name="T4" style:family="text">
      <style:text-properties officeooo:rsid="006611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</text:p>
      <text:p text:style-name="P6">do Zapytania Ofertowego WR.26.<text:span text:style-name="T4">13</text:span>.2020</text:p>
      <text:p text:style-name="P8"/>
      <text:p text:style-name="P8"/>
      <text:p text:style-name="P11">OŚWIADCZENIE</text:p>
      <text:p text:style-name="P8">Przystępując do postępowania o udzielenie zamówienia na świadczenia usług w zakresie sprzątania pomieszczeń MOPSiWR wraz odśnieżaniem terenu wokół budynku – składam niniejszą ofertę na wykonanie zamówienia, za cenę:</text:p>
      <text:p text:style-name="P12">oświadczam że:</text:p>
      <text:p text:style-name="P8"/>
      <text:p text:style-name="P8"/>
      <text:list xml:id="list943933451" text:style-name="L1">
        <text:list-item>
          <text:p text:style-name="P21">posiadam uprawnienia do wykonywania określonej działalności lub czynności, jeżeli przepisy prawa nakładają obowiązek posiadania takich uprawnień,</text:p>
        </text:list-item>
        <text:list-item>
          <text:p text:style-name="P21">posiadam niezbędną wiedzę i doświadczenie niezbędną do realizacji zamówienia,</text:p>
        </text:list-item>
        <text:list-item>
          <text:p text:style-name="P21">dysponuję odpowiednim potencjałem technicznym i osobami zdolnymi do wykonania niniejszego zamówienia,</text:p>
        </text:list-item>
        <text:list-item>
          <text:p text:style-name="P21">znajduję się w sytuacji ekonomicznej i finansowej zapewniającej wykonanie zamówienia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7">…………………………………..….. <text:s text:c="29"/>…………………………………..…..</text:p>
      <text:p text:style-name="P14"><text:s text:c="11"/>miejscowość, data <text:s text:c="53"/>podpis osoby/osób uprawnionych</text:p>
      <text:p text:style-name="P14"><text:s text:c="98"/>do reprezentowania <text:span text:style-name="T2">oferenta</text:span></text:p>
      <text:p text:style-name="P1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text:list-tab-stop-position="1.94cm" fo:text-indent="-0.6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11874" officeooo:paragraph-rsid="00311874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loext:footer-first>
        <text:p text:style-name="MP2"/>
      </loext:foot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0T11:20:17.98</meta:creation-date>
    <dc:date>2020-12-21T17:06:19.025000000</dc:date>
    <meta:editing-duration>PT7H19M29S</meta:editing-duration>
    <meta:editing-cycles>73</meta:editing-cycles>
    <meta:generator>LibreOffice/6.4.5.2$Windows_X86_64 LibreOffice_project/a726b36747cf2001e06b58ad5db1aa3a9a1872d6</meta:generator>
    <meta:print-date>2019-12-17T15:26:35.692000000</meta:print-date>
    <meta:document-statistic meta:table-count="0" meta:image-count="0" meta:object-count="0" meta:page-count="1" meta:paragraph-count="13" meta:word-count="98" meta:character-count="1008" meta:non-whitespace-character-count="735"/>
  </office:meta>
</office:document-meta>
</file>