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1eead4" fo:background-color="transparent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301a48" officeooo:paragraph-rsid="003d52d4" fo:background-color="transparent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0pt" fo:letter-spacing="normal" fo:language="pl" fo:country="PL" fo:font-style="normal" fo:font-weight="normal" officeooo:rsid="00e53b99" officeooo:paragraph-rsid="003d52d4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3d52d4" fo:background-color="transparent" style:font-size-asian="10.5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bold" officeooo:rsid="00301a48" officeooo:paragraph-rsid="001eead4" fo:background-color="transparent" style:font-size-asian="10.5pt" style:font-weight-asian="bold" style:font-name-complex="Arial2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" fo:font-size="8pt" fo:font-style="normal" fo:font-weight="normal" officeooo:rsid="00e387a7" officeooo:paragraph-rsid="003d52d4" fo:background-color="transparent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3d52d4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3d52d4" fo:background-color="transparent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3d52d4" fo:background-color="transparent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3d52d4" fo:background-color="transparent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301a48" officeooo:paragraph-rsid="00521955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01a48" officeooo:paragraph-rsid="001eead4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officeooo:rsid="003da88e" officeooo:paragraph-rsid="001eead4" fo:background-color="transparent" style:font-size-asian="10pt" style:font-size-complex="10pt"/>
    </style:style>
    <style:style style:name="P16" style:family="paragraph" style:parent-style-name="Standard">
      <style:paragraph-properties fo:line-height="115%" style:writing-mode="page"/>
      <style:text-properties style:font-name="Times New Roman" fo:font-size="10pt" officeooo:paragraph-rsid="003d52d4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1eead4" fo:background-color="transparent"/>
    </style:style>
    <style:style style:name="P18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" fo:language="pl" fo:country="PL" officeooo:rsid="00301a48" officeooo:paragraph-rsid="003d52d4" fo:background-color="transparen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Times New Roman" fo:language="pl" fo:country="PL" officeooo:rsid="0052fb0d" officeooo:paragraph-rsid="0052fb0d" fo:background-color="transparent"/>
    </style:style>
    <style:style style:name="P20" style:family="paragraph" style:parent-style-name="Standard">
      <style:paragraph-properties fo:line-height="115%" fo:text-align="start" style:justify-single-word="false" style:writing-mode="page"/>
      <style:text-properties style:font-name="Times New Roman" fo:font-size="8pt" fo:font-weight="normal" officeooo:rsid="00e387a7" officeooo:paragraph-rsid="003d52d4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font-name="Times New Roman" fo:font-weight="bold" officeooo:paragraph-rsid="003d52d4" fo:background-color="transparent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" officeooo:paragraph-rsid="003d52d4" fo:background-color="transparent"/>
    </style:style>
    <style:style style:name="P23" style:family="paragraph" style:parent-style-name="Standard">
      <style:paragraph-properties fo:line-height="115%" style:writing-mode="page"/>
      <style:text-properties style:font-name="Times New Roman" officeooo:paragraph-rsid="003d52d4" fo:background-color="transparent"/>
    </style:style>
    <style:style style:name="P24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officeooo:rsid="0068e93a" officeooo:paragraph-rsid="003d52d4" fo:background-color="transparent" style:font-size-asian="10pt" style:font-size-complex="10pt"/>
    </style:style>
    <style:style style:name="P25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" fo:font-size="10pt" fo:font-style="normal" fo:font-weight="normal" officeooo:rsid="00e387a7" officeooo:paragraph-rsid="003d52d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master-page-name="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" fo:font-size="10pt" fo:language="pl" fo:country="PL" fo:font-weight="normal" officeooo:rsid="00559021" officeooo:paragraph-rsid="00521955" fo:background-color="transparent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22f39d" fo:background-color="transparent"/>
    </style:style>
    <style:style style:name="P28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301a48" officeooo:paragraph-rsid="001eead4" fo:background-color="transparent" style:font-size-asian="10.5pt" style:font-weight-asian="normal" style:font-name-complex="Arial2" style:font-size-complex="12pt" style:font-weight-complex="normal"/>
    </style:style>
    <style:style style:name="P29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" officeooo:paragraph-rsid="003d52d4" fo:background-color="transparen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47217" style:font-size-asian="10.5pt" style:font-weight-asian="normal" style:font-name-complex="Arial2" style:font-size-complex="12pt" style:font-weight-complex="normal"/>
    </style:style>
    <style:style style:name="T4" style:family="text">
      <style:text-properties style:font-name="Times New Roman" fo:font-style="italic" fo:background-color="transparent" loext:char-shading-value="0" style:font-style-asian="italic"/>
    </style:style>
    <style:style style:name="T5" style:family="text">
      <style:text-properties officeooo:rsid="0048ef0d"/>
    </style:style>
    <style:style style:name="T6" style:family="text">
      <style:text-properties officeooo:rsid="0052195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6">2</text:span> do zapytania ofertowego</text:p>
      <text:p text:style-name="P13">WR.26.14.2020</text:p>
      <text:p text:style-name="P1"/>
      <text:p text:style-name="P4"/>
      <text:p text:style-name="P4"/>
      <text:p text:style-name="P7">OŚWIADCZENIE</text:p>
      <text:p text:style-name="P7">O SPEŁNIENIU WARUNKÓW UDZIAŁU W POSTĘPOWANIU</text:p>
      <text:p text:style-name="P4"/>
      <text:p text:style-name="P4"/>
      <text:list xml:id="list3861373990" text:style-name="L1">
        <text:list-item>
          <text:p text:style-name="P27"><text:span text:style-name="T1">Przystępując do udziału w postępowaniu prowadzonym w trybie zapytania ofertowego </text:span><text:span text:style-name="T3">na </text:span><text:span text:style-name="T1">świadczeni</text:span><text:span text:style-name="T3">e</text:span><text:span text:style-name="T1"> usługi polegającej na </text:span><text:span text:style-name="T3">przygotowaniu</text:span><text:span text:style-name="T1"> i </text:span><text:span text:style-name="T3">wydawaniu</text:span><text:span text:style-name="T1"> jednego gorącego posiłku dla świadczeniobiorców Miejskiego Ośrodka Pomocy Społecznej i Wsparcia Rodziny w Dąbrowie Tarnowskiej informujemy:</text:span><text:span text:style-name="T2"> </text:span><text:span text:style-name="T1">Oświadczam/y, że Wykonawca spełnia warunki dotyczące:</text:span></text:p>
        </text:list-item>
      </text:list>
      <text:list xml:id="list3825421661" text:style-name="L2">
        <text:list-item>
          <text:p text:style-name="P28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28">posiadania odpowiedniej wiedzy i doświadczenia, niezbędnych do prawidłowego wykonania usługi,</text:p>
        </text:list-item>
        <text:list-item>
          <text:p text:style-name="P28">dysponowania odpowiednim potencjałem technicznym, niezbędnym do prawidłowej realizacji zamówienia,</text:p>
        </text:list-item>
        <text:list-item>
          <text:p text:style-name="P28">dysponowania odpowiednimi osobami, zdolnymi do prawidłowej realizacji zamówienia,</text:p>
        </text:list-item>
        <text:list-item>
          <text:p text:style-name="P28">pozostawania w sytuacji ekonomicznej i finansowej, pozwalającej na prawidłowe wykonanie zamówienia,</text:p>
        </text:list-item>
        <text:list-item>
          <text:p text:style-name="P28">spełnienia warunków określonych w opisie przedmiotu zamówienia.</text:p>
        </text:list-item>
      </text:list>
      <text:p text:style-name="P18"/>
      <text:p text:style-name="P19"/>
      <text:p text:style-name="P19"/>
      <text:p text:style-name="P19"/>
      <text:p text:style-name="P17"/>
      <text:p text:style-name="P17"/>
      <text:section text:style-name="Sect1" text:name="Sekcja2">
        <text:p text:style-name="P14">…………………………………..…..</text:p>
        <text:p text:style-name="P15">miejscowość, data</text:p>
        <text:p text:style-name="P15"/>
        <text:p text:style-name="P14">…………………………………..…..</text:p>
        <text:p text:style-name="P15">podpis osoby/osób</text:p>
        <text:p text:style-name="P15">uprawnionych do reprezentowania wykonawcy</text:p>
      </text:section>
      <text:p text:style-name="P5"/>
      <text:p text:style-name="P30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4:20.948000000</meta:creation-date>
    <dc:date>2020-12-21T16:52:48.755000000</dc:date>
    <meta:editing-duration>PT3H30M48S</meta:editing-duration>
    <meta:editing-cycles>54</meta:editing-cycles>
    <meta:generator>LibreOffice/6.4.5.2$Windows_X86_64 LibreOffice_project/a726b36747cf2001e06b58ad5db1aa3a9a1872d6</meta:generator>
    <meta:print-date>2019-12-17T14:00:33.852000000</meta:print-date>
    <meta:document-statistic meta:table-count="0" meta:image-count="0" meta:object-count="0" meta:page-count="1" meta:paragraph-count="16" meta:word-count="136" meta:character-count="1174" meta:non-whitespace-character-count="1061"/>
  </office:meta>
</office:document-meta>
</file>