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311874" officeooo:paragraph-rsid="00311874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normal" officeooo:rsid="004a63b5" officeooo:paragraph-rsid="003cc89d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Times New Roman" fo:font-weight="normal" officeooo:rsid="004a63b5" officeooo:paragraph-rsid="003cc89d" style:font-weight-asian="normal" style:font-weight-complex="normal"/>
    </style:style>
    <style:style style:name="P5" style:family="paragraph" style:parent-style-name="Standard">
      <style:paragraph-properties fo:line-height="115%" fo:text-align="end" style:justify-single-word="false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6" style:family="paragraph" style:parent-style-name="Standard">
      <style:paragraph-properties fo:line-height="115%" fo:text-align="end" style:justify-single-word="false" style:writing-mode="page"/>
      <style:text-properties style:font-name="Times New Roman" fo:font-weight="normal" officeooo:rsid="00252d45" officeooo:paragraph-rsid="006611aa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8" style:family="paragraph" style:parent-style-name="Standard">
      <style:paragraph-properties fo:line-height="115%" fo:text-align="center" style:justify-single-word="false" style:writing-mode="page"/>
      <style:text-properties style:font-name="Times New Roman" fo:font-weight="bold" officeooo:rsid="004a63b5" officeooo:paragraph-rsid="003cc89d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252d45" officeooo:paragraph-rsid="003cc89d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-0.4cm" style:auto-text-indent="false" fo:background-color="transparent" style:writing-mode="page"/>
      <style:text-properties style:font-name="Times New Roman" fo:font-weight="normal" officeooo:rsid="004a63b5" officeooo:paragraph-rsid="003cc89d" style:font-weight-asian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 style:writing-mode="page"/>
      <style:text-properties style:font-name="Times New Roman" fo:font-weight="normal" officeooo:rsid="004a63b5" officeooo:paragraph-rsid="003cc89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65ace"/>
    </style:style>
    <style:style style:name="T3" style:family="text">
      <style:text-properties officeooo:rsid="004a63b5"/>
    </style:style>
    <style:style style:name="T4" style:family="text">
      <style:text-properties officeooo:rsid="006611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3</text:p>
      <text:p text:style-name="P6">do Zapytania Ofertowego WR.26.<text:span text:style-name="T4">13</text:span>.2020</text:p>
      <text:p text:style-name="P11"/>
      <text:p text:style-name="P5"/>
      <text:p text:style-name="P8">OŚWIADCZENIE O BRAKU POWIĄZAŃ KAPITAŁOWYCH LUB OSOBOWYCH</text:p>
      <text:p text:style-name="P3"/>
      <text:p text:style-name="P3">Dane <text:span text:style-name="T2">oferenta</text:span>:</text:p>
      <text:p text:style-name="P4">Nazwa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Siedziba………………………………………………………………………………………………..</text:p>
      <text:p text:style-name="P4">Numer telefonu, adres e-mailowy……………………………………………………………………..</text:p>
      <text:p text:style-name="P4">Numer NIP…………………………………………………………………………………………….</text:p>
      <text:p text:style-name="P7"/>
      <text:p text:style-name="P7"><text:span text:style-name="T1">Oświadczam, że</text:span> <text:span text:style-name="T3">nie jest</text:span>em<text:span text:style-name="T3"> powiązany osobowo lub kapitałowo z Zamawiającym.</text:span></text:p>
      <text:p text:style-name="P3"/>
      <text:p text:style-name="P3">Przez powiązania kapitałowe lub osobowe rozumie się wzajemne powiązania między Zamawiającym lub osobami upoważnionymi do zaciągania zobowiązań w imieniu Zamawiającego lub osobami wykonującymi w imieniu Zamawiającego czynności związane z przygotowaniem i przeprowadzeniem procedury wyboru <text:span text:style-name="T2">oferty</text:span> a <text:span text:style-name="T2">Oferentem</text:span>, polegające w szczególności na:</text:p>
      <text:p text:style-name="P14">a) uczestniczeniu w spółce jako wspólnik spółki cywilnej lub spółki osobowej,</text:p>
      <text:p text:style-name="P13">b) posiadaniu co najmniej 10% udziałów lub akcji,</text:p>
      <text:p text:style-name="P13">c) pełnieniu funkcji członka organu nadzorczego lub zarządzającego, prokurenta, pełnomocnika,</text:p>
      <text:p text:style-name="P13">d) pozostawaniu w związku małżeńskim, w stosunku pokrewieństwa lub powinowactwa w linii prostej, pokrewieństwa drugiego stopnia lub powinowactwa drugiego stopnia w linii bocznej lub w stosunku przysposobienia, opieki lub kurateli.</text:p>
      <text:p text:style-name="P7"/>
      <text:p text:style-name="P7"/>
      <text:p text:style-name="P7"/>
      <text:p text:style-name="P7"/>
      <text:p text:style-name="P7"/>
      <text:p text:style-name="P7"/>
      <text:p text:style-name="P12">…………………………………..….. <text:s text:c="29"/>…………………………………..…..</text:p>
      <text:p text:style-name="P10"><text:s text:c="11"/>miejscowość, data <text:s text:c="53"/>podpis osoby/osób uprawnionych</text:p>
      <text:p text:style-name="P10"><text:s text:c="98"/>do reprezentowania <text:span text:style-name="T2">oferenta</text:span></text:p>
      <text:p text:style-name="P10"/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text:list-tab-stop-position="1.94cm" fo:text-indent="-0.6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11874" officeooo:paragraph-rsid="00311874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  <loext:footer-first>
        <text:p text:style-name="MP2"/>
      </loext:foot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0T11:20:17.98</meta:creation-date>
    <dc:date>2020-12-21T17:05:31.432000000</dc:date>
    <meta:editing-duration>PT7H19M33S</meta:editing-duration>
    <meta:editing-cycles>73</meta:editing-cycles>
    <meta:generator>LibreOffice/6.4.5.2$Windows_X86_64 LibreOffice_project/a726b36747cf2001e06b58ad5db1aa3a9a1872d6</meta:generator>
    <meta:print-date>2019-12-17T15:26:35.692000000</meta:print-date>
    <meta:document-statistic meta:table-count="0" meta:image-count="0" meta:object-count="0" meta:page-count="1" meta:paragraph-count="20" meta:word-count="147" meta:character-count="1558" meta:non-whitespace-character-count="1240"/>
  </office:meta>
</office:document-meta>
</file>